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2452f" officeooo:paragraph-rsid="0032452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c7e4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931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452f" officeooo:paragraph-rsid="003cde1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de1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3cde1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cde1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3cde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de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eaf7" officeooo:paragraph-rsid="003cd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de12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cde1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de1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931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c7e4b" style:font-size-asian="12pt" style:font-weight-asian="normal" style:font-size-complex="12pt" style:font-weight-complex="normal"/>
    </style:style>
    <style:style style:name="T8" style:family="text">
      <style:text-properties officeooo:rsid="0034b8b7"/>
    </style:style>
    <style:style style:name="T9" style:family="text">
      <style:text-properties officeooo:rsid="0036ae60"/>
    </style:style>
    <style:style style:name="T10" style:family="text">
      <style:text-properties style:font-name="Nimbus Roman No9 L1" fo:font-size="12pt" fo:font-style="normal" fo:font-weight="normal" officeooo:rsid="0036ae6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1" fo:font-size="12pt" fo:font-style="normal" fo:font-weight="normal" officeooo:rsid="0039931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1" fo:font-size="12pt" fo:font-style="normal" fo:font-weight="normal" officeooo:rsid="000cfd4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Nimbus Roman No9 L1" fo:font-style="normal" officeooo:rsid="0036ae60" style:font-style-asian="normal" style:font-style-complex="normal"/>
    </style:style>
    <style:style style:name="T15" style:family="text">
      <style:text-properties officeooo:rsid="003c7e4b"/>
    </style:style>
    <style:style style:name="T16" style:family="text">
      <style:text-properties officeooo:rsid="00193cbe"/>
    </style:style>
    <style:style style:name="T17" style:family="text">
      <style:text-properties officeooo:rsid="001c5502"/>
    </style:style>
    <style:style style:name="T18" style:family="text">
      <style:text-properties officeooo:rsid="001ecc1b"/>
    </style:style>
    <style:style style:name="T19" style:family="text">
      <style:text-properties officeooo:rsid="001a7e96"/>
    </style:style>
    <style:style style:name="T20" style:family="text">
      <style:text-properties officeooo:rsid="000d545c"/>
    </style:style>
    <style:style style:name="T21" style:family="text">
      <style:text-properties fo:font-variant="normal" fo:text-transform="none" fo:color="#000000" fo:letter-spacing="normal" fo:language="pt" fo:country="BR" fo:font-style="normal" officeooo:rsid="001c550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2185e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1ecc1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1a7e9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fo:letter-spacing="normal" fo:language="pt" fo:country="BR" fo:font-style="normal" officeooo:rsid="00208fd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fo:letter-spacing="normal" fo:language="pt" fo:country="BR" fo:font-style="normal" officeooo:rsid="003cde1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208fde"/>
    </style:style>
    <style:style style:name="T33" style:family="text">
      <style:text-properties officeooo:rsid="000e65ad"/>
    </style:style>
    <style:style style:name="T34" style:family="text">
      <style:text-properties officeooo:rsid="003cd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34">3.401</text:span>/201<text:span text:style-name="T16">9</text:span></text:p>
      <text:p text:style-name="P16"><text:span text:style-name="T17">Troca de lâmpada queimada </text:span>na <text:span text:style-name="T34">Rua Odon Cavalcanti</text:span>, <text:span text:style-name="T34">nº 1314,</text:span> <text:span text:style-name="T34">no </text:span>Bairro <text:span text:style-name="T19">Canudos</text:span>.</text:p>
      <text:p text:style-name="P20"><text:span text:style-name="T20"><text:tab/><text:tab/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9"><text:span text:style-name="T21"><text:tab/><text:tab/>Troca de lâmpada queimada </text:span><text:span text:style-name="T22">na </text:span><text:span text:style-name="T31">Rua Odon Cavalcanti</text:span><text:span text:style-name="T22">, </text:span><text:span text:style-name="T31">nº 1314,</text:span><text:span text:style-name="T22"> </text:span><text:span text:style-name="T31">no </text:span><text:span text:style-name="T22">Bairro </text:span><text:span text:style-name="T25">Canudos</text:span><text:span text:style-name="T22">.</text:span><text:span text:style-name="T26"> </text:span><text:span text:style-name="T21">N</text:span><text:span text:style-name="T27">o referido endereço</text:span><text:span text:style-name="T21">, há </text:span><text:span text:style-name="T27">uma</text:span><text:span text:style-name="T21"> lâmpada queimada, números </text:span><text:span text:style-name="T27">10831</text:span><text:span text:style-name="T21">, já a algum tempo</text:span><text:span text:style-name="T28">. Os moradores </text:span><text:span text:style-name="T25">das proximidades </text:span><text:span text:style-name="T28">e </text:span><text:span text:style-name="T25">os </text:span><text:span text:style-name="T28">usuários da referida </text:span><text:span text:style-name="T25">via</text:span><text:span text:style-name="T28"> </text:span><text:span text:style-name="T29">relata</text:span><text:span text:style-name="T28">m</text:span><text:span text:style-name="T29"> que </text:span><text:span text:style-name="T21">o local fica bastante escuro </text:span><text:span text:style-name="T26">e o risco de acidentes e assaltos são constantes, </text:span><text:span text:style-name="T21">dizem que a </text:span><text:span text:style-name="T27">troca desta</text:span><text:span text:style-name="T21"> lâmpada</text:span><text:span text:style-name="T30"> no local </text:span><text:span text:style-name="T26">trará maior segurança e tranquilidade </text:span><text:span text:style-name="T25">para quem precisa transitar naquele trecho na parte da noite</text:span><text:span text:style-name="T26">.</text:span></text:p>
      <text:p text:style-name="P24"><text:tab/><text:tab/>Novo Hamburgo, <text:span text:style-name="T32">27 de agosto</text:span> de 201<text:span text:style-name="T16">9</text:span>.</text:p>
      <text:p text:style-name="P22"/>
      <text:p text:style-name="P22"/>
      <text:p text:style-name="P18">Vereador <text:span text:style-name="T33">Nor Boeno</text:span></text:p>
      <text:p text:style-name="P15"/>
      <text:p text:style-name="P15"/>
      <text:p text:style-name="P15"/>
      <text:p text:style-name="P15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10:27:52.843824745</dc:date>
    <meta:printed-by>João Souza</meta:printed-by>
    <meta:print-date>2019-08-27T10:27:45.231742931</meta:print-date>
    <dc:language>pt-BR</dc:language>
    <meta:editing-cycles>140</meta:editing-cycles>
    <meta:editing-duration>PT12H34M17S</meta:editing-duration>
    <dc:creator>João Souza</dc:creator>
    <meta:document-statistic meta:table-count="0" meta:image-count="1" meta:object-count="0" meta:page-count="1" meta:paragraph-count="14" meta:word-count="199" meta:character-count="1207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