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518e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f292a" style:font-weight-asian="bold"/>
    </style:style>
    <style:style style:name="T7" style:family="text">
      <style:text-properties fo:font-weight="bold" officeooo:rsid="00c80eea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0887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518e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officeooo:rsid="00bf292a"/>
    </style:style>
    <style:style style:name="T17" style:family="text">
      <style:text-properties officeooo:rsid="00c08879"/>
    </style:style>
    <style:style style:name="T18" style:family="text">
      <style:text-properties officeooo:rsid="00c518ea"/>
    </style:style>
    <style:style style:name="T19" style:family="text">
      <style:text-properties officeooo:rsid="00c80e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3.403</text:span><text:span text:style-name="T4">/</text:span><text:span text:style-name="T5">201</text:span><text:span text:style-name="T6">9</text:span></text:p>
      <text:p text:style-name="P14">Conserto de infiltração <text:span text:style-name="T17">gravíssima no passeio da Rua Maria do Carmo Miranda da Cunha, nº <text:s/>1050, <text:s/>no Bairro Canudos. <text:s text:c="9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4">Conserto de infiltração </text:span><text:span text:style-name="T13">gravíssima no passeio da Rua Maria do Carmo Miranda da Cunha, nº 1050, <text:s/>no Bairro Canudos. </text:span><text:span text:style-name="T12">Essa infiltração dificulta o passeio, e oferece riscos de acidentes </text:span><text:span text:style-name="T15">aos usuários. </text:span><text:span text:style-name="T11"><text:s text:c="2"/></text:span></text:p>
      <text:p text:style-name="P10">Novo Hamburgo, <text:span text:style-name="T18">27 de agosto de</text:span> 201<text:span text:style-name="T16">9</text:span>.</text:p>
      <text:p text:style-name="P12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0:29:19.492165796</meta:print-date>
    <meta:document-statistic meta:table-count="0" meta:image-count="1" meta:object-count="0" meta:page-count="1" meta:paragraph-count="14" meta:word-count="161" meta:character-count="1013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