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7a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36d5b8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d8ef6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05dde"/>
    </style:style>
    <style:style style:name="T7" style:family="text">
      <style:text-properties style:font-name="Nimbus Roman No9 L" fo:font-size="12pt" fo:font-weight="normal" officeooo:rsid="00305dde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36d5b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39b680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d8ef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ff2d9" style:font-size-asian="12pt" style:font-weight-asian="normal" style:font-size-complex="12pt" style:font-weight-complex="normal"/>
    </style:style>
    <style:style style:name="T12" style:family="text">
      <style:text-properties officeooo:rsid="003d8ef6"/>
    </style:style>
    <style:style style:name="T13" style:family="text">
      <style:text-properties officeooo:rsid="003ff2d9"/>
    </style:style>
    <style:style style:name="T14" style:family="text">
      <style:text-properties officeooo:rsid="0031755a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3.404</text:span>/201<text:span text:style-name="T3">9</text:span></text:p>
      <text:p text:style-name="P12"><text:span text:style-name="T7">Recolhimento de </text:span><text:span text:style-name="T8">entulho </text:span><text:span text:style-name="T9">na </text:span><text:span text:style-name="T11">Rua</text:span><text:span text:style-name="T9"> </text:span><text:span text:style-name="T10">Frederico Westphalen, nas proximidades do nº 177, </text:span><text:span text:style-name="T11">no </text:span><text:span text:style-name="T10">Bairro São Jorge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4"><text:span text:style-name="T6"><text:tab/><text:tab/>Recolhimento de entulho na Rua Frederico Westphalen, nas proximidades do nº 177, no Bairro São Jorge. </text:span></text:p>
      <text:p text:style-name="P11"/>
      <text:p text:style-name="P15"><text:tab/><text:tab/>Novo Hamburgo, <text:span text:style-name="T13">27 de agosto</text:span> de 201<text:span text:style-name="T5">9</text:span>.</text:p>
      <text:p text:style-name="P16"><text:span text:style-name="T14"/></text:p>
      <text:p text:style-name="P16"><text:span text:style-name="T14">Vereador Felipe Kuhn Braun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>Obs.: redação conforme original do autor.</text:p>
      <text:p text:style-name="P9">/<text:span text:style-name="T1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b3d7a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7T10:30:46.068266653</meta:print-date>
    <meta:document-statistic meta:table-count="0" meta:image-count="1" meta:object-count="0" meta:page-count="1" meta:paragraph-count="14" meta:word-count="144" meta:character-count="890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