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20f83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fddb7" officeooo:paragraph-rsid="0038a2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168c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ddb7" style:font-weight-asian="normal" style:font-weight-complex="normal"/>
    </style:style>
    <style:style style:name="T3" style:family="text">
      <style:text-properties fo:font-weight="normal" officeooo:rsid="00383ecc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8be3e"/>
    </style:style>
    <style:style style:name="T6" style:family="text">
      <style:text-properties officeooo:rsid="00357c04"/>
    </style:style>
    <style:style style:name="T7" style:family="text">
      <style:text-properties officeooo:rsid="00383ecc"/>
    </style:style>
    <style:style style:name="T8" style:family="text">
      <style:text-properties officeooo:rsid="0038a24c"/>
    </style:style>
    <style:style style:name="T9" style:family="text">
      <style:text-properties officeooo:rsid="003b40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.407</text:span>/201<text:span text:style-name="T6">9</text:span></text:p>
      <text:p text:style-name="P6"><text:span text:style-name="T2">Recolhimento de entulhos na calçada da Rua Colúmbia, nº 2291, no Bairro </text:span>Canudos<text:span text:style-name="T3">.</text:span><text:span text:style-name="T2"> 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>Recolhimento de entulhos na calçada da Rua Colúmbia, nº 2291, no Bairro Canudos. </text:p>
      <text:p text:style-name="P9">Novo Hamburgo, <text:span text:style-name="T7">27 de agosto de 2019</text:span>.</text:p>
      <text:p text:style-name="P10"/>
      <text:p text:style-name="P11">Vereador <text:span text:style-name="T5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1:02:35.880313096</meta:print-date>
    <meta:document-statistic meta:table-count="0" meta:image-count="1" meta:object-count="0" meta:page-count="1" meta:paragraph-count="14" meta:word-count="137" meta:character-count="839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