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85207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" fo:font-size="12pt" style:text-underline-style="none" fo:font-weight="normal" officeooo:rsid="004fe3b3" officeooo:paragraph-rsid="004fe3b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85207" officeooo:paragraph-rsid="004fe3b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1.499cm" fo:margin-bottom="0cm" loext:contextual-spacing="false" fo:text-align="center" style:justify-single-word="false" fo:text-indent="9.999cm" style:auto-text-indent="false"/>
      <style:text-properties style:font-name="Nimbus Roman No9 L" fo:font-size="12pt" fo:font-weight="normal" officeooo:paragraph-rsid="004feb3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1.499cm" fo:margin-bottom="0cm" loext:contextual-spacing="false" fo:text-align="center" style:justify-single-word="false" fo:text-indent="9.999cm" style:auto-text-indent="false"/>
      <style:text-properties style:font-name="Nimbus Roman No9 L" fo:font-size="12pt" fo:font-weight="normal" officeooo:rsid="02d15b48" officeooo:paragraph-rsid="004feb30" style:font-size-asian="12pt" style:font-weight-asian="normal" style:font-name-complex="Ari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" fo:font-size="12pt" fo:font-weight="normal" officeooo:rsid="02d2daac" officeooo:paragraph-rsid="004feb30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" fo:font-size="12pt" fo:font-weight="normal" officeooo:rsid="02d2daac" officeooo:paragraph-rsid="00517e73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4053cd"/>
    </style:style>
    <style:style style:name="T4" style:family="text">
      <style:text-properties officeooo:rsid="004b1e96"/>
    </style:style>
    <style:style style:name="T5" style:family="text">
      <style:text-properties style:font-name-complex="Arial"/>
    </style:style>
    <style:style style:name="T6" style:family="text">
      <style:text-properties officeooo:rsid="01237c4e" style:font-name-complex="Arial"/>
    </style:style>
    <style:style style:name="T7" style:family="text">
      <style:text-properties officeooo:rsid="004cf7ca" style:font-name-complex="Arial"/>
    </style:style>
    <style:style style:name="T8" style:family="text">
      <style:text-properties officeooo:rsid="02a465a4" style:font-name-complex="Arial"/>
    </style:style>
    <style:style style:name="T9" style:family="text">
      <style:text-properties officeooo:rsid="00517e73" style:font-name-complex="Arial"/>
    </style:style>
    <style:style style:name="T10" style:family="text">
      <style:text-properties officeooo:rsid="004fe3b3"/>
    </style:style>
    <style:style style:name="T11" style:family="text">
      <style:text-properties officeooo:rsid="004feb30"/>
    </style:style>
    <style:style style:name="T12" style:family="text">
      <style:text-properties officeooo:rsid="00517e7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 <text:span text:style-name="T12">3.408</text:span>/201<text:span text:style-name="T3">9</text:span></text:p>
      <text:p text:style-name="P9"><text:span text:style-name="T12">Conserto do passeio público na Rua</text:span> <text:span text:style-name="T10">João Antônio da Silveira, em frente ao nº 851</text:span>, no <text:span text:style-name="T4">B</text:span>airro <text:span text:style-name="T10">Centro</text:span>.</text:p>
      <text:p text:style-name="P6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8"><text:span text:style-name="T11">C</text:span>onserto do passeio público na Rua João Antônio da Silveira, em frente ao n<text:span text:style-name="T12">º</text:span> 851, no Bairro Centro.</text:p>
      <text:p text:style-name="P7">Novo Hamburgo, <text:span text:style-name="T11">27 de agosto de 2019</text:span>.</text:p>
      <text:p text:style-name="P10"><text:span text:style-name="T5"><text:s/>Vereador</text:span><text:span text:style-name="T6"> </text:span><text:span text:style-name="T7">Raul Cassel</text:span></text:p>
      <text:p text:style-name="P11"/>
      <text:p text:style-name="P11"/>
      <text:p text:style-name="P11"/>
      <text:p text:style-name="P11"/>
      <text:p text:style-name="P13"><text:span text:style-name="T8"/></text:p>
      <text:p text:style-name="P13"><text:span text:style-name="T8"/></text:p>
      <text:p text:style-name="P13"><text:span text:style-name="T8"/></text:p>
      <text:p text:style-name="P14"><text:span text:style-name="T8"/></text:p>
      <text:p text:style-name="P14"><text:span text:style-name="T8"/></text:p>
      <text:p text:style-name="P14"><text:span text:style-name="T8"/></text:p>
      <text:p text:style-name="P14"><text:span text:style-name="T8"/></text:p>
      <text:p text:style-name="P14"><text:span text:style-name="T8">O</text:span><text:span text:style-name="T5">bs.: Redação conforme original do autor.</text:span></text:p>
      <text:p text:style-name="P14"><text:span text:style-name="T8">/</text:span><text:span text:style-name="T9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19-08-27T11:58:53.069897761</meta:print-date>
    <meta:document-statistic meta:table-count="0" meta:image-count="1" meta:object-count="0" meta:page-count="1" meta:paragraph-count="14" meta:word-count="147" meta:character-count="876" meta:non-whitespace-character-count="740"/>
    <meta:user-defined meta:name="Info 1"/>
    <meta:user-defined meta:name="Info 2"/>
    <meta:user-defined meta:name="Info 3"/>
    <meta:user-defined meta:name="Info 4"/>
  </office:meta>
</office:document-meta>
</file>