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cd6090" officeooo:paragraph-rsid="02d04fa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bbd5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d20bf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d20bf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9.999cm" style:auto-text-indent="false"/>
      <style:text-properties style:font-name="Nimbus Roman No9 L" fo:font-size="12pt" fo:font-weight="normal" officeooo:rsid="02d15b48" officeooo:paragraph-rsid="02d20bf2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d20bf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rsid="02a465a4" officeooo:paragraph-rsid="02d20bf2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401e4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c6a3a2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ce7b79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d401e4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bbd5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c01a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d609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04fa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officeooo:rsid="02ce7b79"/>
    </style:style>
    <style:style style:name="T25" style:family="text">
      <style:text-properties officeooo:rsid="02c94e9b"/>
    </style:style>
    <style:style style:name="T26" style:family="text">
      <style:text-properties officeooo:rsid="02d401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3.409</text:span><text:span text:style-name="T4">/</text:span><text:span text:style-name="T2">20</text:span><text:span text:style-name="T5">1</text:span><text:span text:style-name="T6">9</text:span></text:p>
      <text:p text:style-name="P10"><text:span text:style-name="T16">T</text:span><text:span text:style-name="T15">roca de lâmpada queimada</text:span><text:span text:style-name="T12"> </text:span><text:span text:style-name="T13">n</text:span><text:span text:style-name="T17">a</text:span><text:span text:style-name="T18"> </text:span><text:span text:style-name="T19">Rua</text:span><text:span text:style-name="T20"> Frederico Pedro Auler </text:span><text:span text:style-name="T23">com a Rua Rincão</text:span><text:span text:style-name="T22">, </text:span><text:span text:style-name="T19">no </text:span><text:span text:style-name="T21">B</text:span><text:span text:style-name="T19">airro </text:span><text:span text:style-name="T23">Operário</text:span><text:span text:style-name="T19">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24">Troca de lâmpada queimada na Rua Frederico Pedro Auler com a Rua Rincão</text:span>, <text:span text:style-name="T25">no Bairro Operário</text:span>.</text:p>
      <text:p text:style-name="P8">Novo Hamburgo, <text:span text:style-name="T24">27 de agosto de 2019.</text:span></text:p>
      <text:p text:style-name="P11"><text:span text:style-name="T9"><text:s text:c="15"/>Vereador</text:span><text:span text:style-name="T10"> </text:span><text:span text:style-name="T11">Raul Cassel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4"><text:span text:style-name="T11">O</text:span><text:span text:style-name="T9">bs.: Redação conforme original do autor.</text:span></text:p>
      <text:p text:style-name="P15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7T12:00:08.928243114</dc:date>
    <meta:printed-by>João Souza</meta:printed-by>
    <meta:print-date>2019-08-27T12:00:06.553675774</meta:print-date>
    <dc:language>pt-BR</dc:language>
    <meta:editing-cycles>206</meta:editing-cycles>
    <meta:editing-duration>PT16H17M23S</meta:editing-duration>
    <dc:creator>João Souza</dc:creator>
    <meta:document-statistic meta:table-count="0" meta:image-count="1" meta:object-count="0" meta:page-count="1" meta:paragraph-count="14" meta:word-count="143" meta:character-count="876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