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d6090" officeooo:paragraph-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11b5d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bbd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c01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11b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ce7b79"/>
    </style:style>
    <style:style style:name="T25" style:family="text">
      <style:text-properties officeooo:rsid="02d11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410</text:span><text:span text:style-name="T4">/</text:span><text:span text:style-name="T2">20</text:span><text:span text:style-name="T5">1</text:span><text:span text:style-name="T6">9</text:span></text:p>
      <text:p text:style-name="P10"><text:span text:style-name="T16">T</text:span><text:span text:style-name="T15">roca de lâmpada queimada</text:span><text:span text:style-name="T12"> </text:span><text:span text:style-name="T13">n</text:span><text:span text:style-name="T17">a</text:span><text:span text:style-name="T18"> </text:span><text:span text:style-name="T19">Rua</text:span><text:span text:style-name="T20"> </text:span><text:span text:style-name="T22">Vinte e Dois de Outubro, em frente ao n</text:span><text:span text:style-name="T23">º</text:span><text:span text:style-name="T22"> 597</text:span><text:span text:style-name="T19">, no </text:span><text:span text:style-name="T21">B</text:span><text:span text:style-name="T19">airro </text:span><text:span text:style-name="T21">Boa Saúde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4">T</text:span>roca de lâmpada queimada na Rua Vinte e Dois de Outubro, em frente ao n<text:span text:style-name="T25">º</text:span> 597, no Bairro Boa Saúde.</text:p>
      <text:p text:style-name="P8">Novo Hamburgo, <text:span text:style-name="T24">27 de agosto de 2019.</text:span></text:p>
      <text:p text:style-name="P11"><text:span text:style-name="T9"><text:s text:c="11"/>Vereador</text:span><text:span text:style-name="T10"> </text:span><text:span text:style-name="T11">Raul Cassel</text:span></text:p>
      <text:p text:style-name="P12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4"><text:span text:style-name="T11">O</text:span><text:span text:style-name="T9">bs.: Redação conforme original do autor.</text:span></text:p>
      <text:p text:style-name="P14"><text:span text:style-name="T9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2:02:00.282216487</dc:date>
    <meta:printed-by>João Souza</meta:printed-by>
    <meta:print-date>2019-08-27T12:01:57.375266308</meta:print-date>
    <dc:language>pt-BR</dc:language>
    <meta:editing-cycles>204</meta:editing-cycles>
    <meta:editing-duration>PT16H8M59S</meta:editing-duration>
    <dc:creator>João Souza</dc:creator>
    <meta:document-statistic meta:table-count="0" meta:image-count="1" meta:object-count="0" meta:page-count="1" meta:paragraph-count="14" meta:word-count="151" meta:character-count="88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