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7f29" officeooo:paragraph-rsid="002f58a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1daf3b" officeooo:paragraph-rsid="003fa40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87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a64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36e811"/>
    </style:style>
    <style:style style:name="T3" style:family="text">
      <style:text-properties fo:font-variant="normal" fo:text-transform="none" fo:color="#000000" fo:letter-spacing="normal" fo:font-style="normal" officeooo:rsid="003fa405"/>
    </style:style>
    <style:style style:name="T4" style:family="text">
      <style:text-properties fo:font-variant="normal" fo:text-transform="none" fo:color="#000000" fo:letter-spacing="normal" fo:font-style="normal" officeooo:rsid="00428788"/>
    </style:style>
    <style:style style:name="T5" style:family="text">
      <style:text-properties fo:font-variant="normal" fo:text-transform="none" fo:color="#000000" fo:letter-spacing="normal" fo:font-style="normal" style:text-underline-style="none" officeooo:rsid="003fa405" style:font-name-complex="Times New Roman"/>
    </style:style>
    <style:style style:name="T6" style:family="text">
      <style:text-properties fo:font-variant="normal" fo:text-transform="none" fo:color="#000000" fo:letter-spacing="normal" fo:font-style="normal" style:text-underline-style="none" officeooo:rsid="0036e811" style:font-name-complex="Times New Roman"/>
    </style:style>
    <style:style style:name="T7" style:family="text">
      <style:text-properties fo:font-variant="normal" fo:text-transform="none" fo:color="#000000" fo:letter-spacing="normal" fo:font-style="normal" style:text-underline-style="none" officeooo:rsid="00428788" style:font-name-complex="Times New Roman"/>
    </style:style>
    <style:style style:name="T8" style:family="text">
      <style:text-properties fo:font-variant="normal" fo:text-transform="none" fo:color="#000000" fo:letter-spacing="normal" fo:font-style="normal" style:text-underline-style="none" officeooo:rsid="0042e120" style:font-name-complex="Times New Roman"/>
    </style:style>
    <style:style style:name="T9" style:family="text">
      <style:text-properties fo:font-variant="normal" fo:text-transform="none" fo:color="#000000" fo:letter-spacing="normal" fo:font-style="normal" style:text-underline-style="none" officeooo:rsid="0046a642" style:font-name-complex="Times New Roman"/>
    </style:style>
    <style:style style:name="T10" style:family="text">
      <style:text-properties fo:font-variant="normal" fo:text-transform="none" fo:color="#000000" fo:letter-spacing="normal" fo:font-style="normal" style:text-underline-style="none" officeooo:rsid="004aa602" style:font-name-complex="Times New Roman"/>
    </style:style>
    <style:style style:name="T11" style:family="text">
      <style:text-properties fo:font-variant="normal" fo:text-transform="none" fo:color="#000000" fo:letter-spacing="normal" fo:font-style="normal" officeooo:rsid="0042e120"/>
    </style:style>
    <style:style style:name="T12" style:family="text">
      <style:text-properties fo:font-variant="normal" fo:text-transform="none" fo:color="#000000" fo:letter-spacing="normal" fo:font-style="normal" officeooo:rsid="0046a642"/>
    </style:style>
    <style:style style:name="T13" style:family="text">
      <style:text-properties fo:font-variant="normal" fo:text-transform="none" fo:color="#000000" fo:letter-spacing="normal" fo:font-style="normal" officeooo:rsid="004aa602"/>
    </style:style>
    <style:style style:name="T14" style:family="text">
      <style:text-properties officeooo:rsid="000d545c"/>
    </style:style>
    <style:style style:name="T15" style:family="text">
      <style:text-properties officeooo:rsid="0036e811"/>
    </style:style>
    <style:style style:name="T16" style:family="text">
      <style:text-properties officeooo:rsid="003fa405"/>
    </style:style>
    <style:style style:name="T17" style:family="text">
      <style:text-properties officeooo:rsid="0046a642"/>
    </style:style>
    <style:style style:name="T18" style:family="text">
      <style:text-properties officeooo:rsid="004aa602"/>
    </style:style>
    <style:style style:name="T19" style:family="text">
      <style:text-properties officeooo:rsid="00347f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<text:s/><text:span text:style-name="T16">DE PROVIDÊNCIAS Nº 3.411</text:span>/201<text:span text:style-name="T15">9</text:span></text:p>
      <text:p text:style-name="P8"><text:span text:style-name="T3">Intimação </text:span><text:span text:style-name="T11">a</text:span><text:span text:style-name="T3">o proprietário para </text:span><text:span text:style-name="T12">que proceda</text:span><text:span text:style-name="T2"> </text:span><text:span text:style-name="T12">melhorias no </text:span><text:span text:style-name="T2">passeio público na </text:span><text:span text:style-name="T4">R</text:span><text:span text:style-name="T3">ua </text:span><text:span text:style-name="T12">Arapeí, </text:span><text:span text:style-name="T13">na</text:span><text:span text:style-name="T12"> esquina com a Rua Araguaia</text:span><text:span text:style-name="T3">, no </text:span><text:span text:style-name="T4">B</text:span><text:span text:style-name="T3">airro </text:span><text:span text:style-name="T12">Jardim Mauá</text:span><text:span text:style-name="T3">.</text:span></text:p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5">Intimação </text:span><text:span text:style-name="T8">a</text:span><text:span text:style-name="T5">o proprietário para </text:span><text:span text:style-name="T9">que proceda</text:span><text:span text:style-name="T6"> </text:span><text:span text:style-name="T9">melhorias no </text:span><text:span text:style-name="T6">passeio público na </text:span><text:span text:style-name="T7">R</text:span><text:span text:style-name="T5">ua </text:span><text:span text:style-name="T9">Arapeí, </text:span><text:span text:style-name="T10">na</text:span><text:span text:style-name="T9"> esquina com a Rua Araguaia</text:span><text:span text:style-name="T5">, no </text:span><text:span text:style-name="T7">B</text:span><text:span text:style-name="T5">airro </text:span><text:span text:style-name="T9">Jardim Mauá</text:span><text:span text:style-name="T5">.</text:span></text:p>
      <text:p text:style-name="P7"><text:tab/><text:tab/>Novo Hamburgo, <text:span text:style-name="T17">27 </text:span>de <text:span text:style-name="T17">agosto</text:span> de 201<text:span text:style-name="T16">9</text:span>.</text:p>
      <text:p text:style-name="P6"/>
      <text:p text:style-name="P6"/>
      <text:p text:style-name="P6"><text:span text:style-name="T19"><text:tab/><text:tab/><text:tab/><text:tab/><text:tab/><text:tab/><text:tab/><text:tab/><text:tab/><text:tab/>Vereador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03:15.916058407</meta:print-date>
    <meta:document-statistic meta:table-count="0" meta:image-count="1" meta:object-count="0" meta:page-count="1" meta:paragraph-count="14" meta:word-count="157" meta:character-count="970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