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fo:color="#000000" style:font-name="Nimbus Roman No9 L1" fo:font-size="12pt" fo:letter-spacing="normal" fo:font-style="normal" fo:font-weight="normal" officeooo:rsid="00be93bf" officeooo:paragraph-rsid="00e3c1c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0f4faf1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0f4faf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ebfd5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0efa5b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00d545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be93bf"/>
    </style:style>
    <style:style style:name="T9" style:family="text">
      <style:text-properties officeooo:rsid="00f14cce"/>
    </style:style>
    <style:style style:name="T10" style:family="text">
      <style:text-properties officeooo:rsid="00f4faf1"/>
    </style:style>
    <style:style style:name="T11" style:family="text">
      <style:text-properties style:font-name="Nimbus Roman No9 L"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3.412</text:span>/201<text:span text:style-name="T3">9</text:span></text:p>
      <text:p text:style-name="P10"><text:span text:style-name="T5">Substituição de tampa de boca de lobo na Rua </text:span><text:span text:style-name="T6">Arapeí</text:span><text:span text:style-name="T5">, na altura da esquina com a Rua </text:span><text:span text:style-name="T6">Araguaia</text:span><text:span text:style-name="T5">, no Bairro </text:span><text:span text:style-name="T6">Jardim Mauá</text:span>.</text:p>
      <text:p text:style-name="P13"><text:span text:style-name="T11"><text:tab/><text:tab/>Solicita-se, após os trâmites regimentais, que seja enviada cópia da presente proposição ao Poder Executivo, para que realize as seguintes providências:</text:span></text:p>
      <text:p text:style-name="P14"><text:span text:style-name="T7"><text:tab/><text:tab/></text:span><text:span text:style-name="T5">Substituição de tampa de boca de lobo na Rua </text:span><text:span text:style-name="T6">Arapeí</text:span><text:span text:style-name="T5">, na altura da esquina com a Rua </text:span><text:span text:style-name="T6">Araguaia</text:span><text:span text:style-name="T5">, no Bairro </text:span><text:span text:style-name="T6">Jardim Mauá</text:span><text:span text:style-name="T8">.</text:span></text:p>
      <text:p text:style-name="P12"><text:tab/><text:tab/>Novo Hamburgo, <text:span text:style-name="T9">27 de agosto</text:span> de 201<text:span text:style-name="T4">9</text:span></text:p>
      <text:p text:style-name="P9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8-27T12:07:28.058356311</meta:print-date>
    <meta:document-statistic meta:table-count="0" meta:image-count="1" meta:object-count="0" meta:page-count="1" meta:paragraph-count="14" meta:word-count="152" meta:character-count="870" meta:non-whitespace-character-count="724"/>
    <meta:user-defined meta:name="Info 1"/>
    <meta:user-defined meta:name="Info 2"/>
    <meta:user-defined meta:name="Info 3"/>
    <meta:user-defined meta:name="Info 4"/>
  </office:meta>
</office:document-meta>
</file>