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19a4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3760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a6066c"/>
    </style:style>
    <style:style style:name="T8" style:family="text">
      <style:text-properties officeooo:rsid="00a89a39"/>
    </style:style>
    <style:style style:name="T9" style:family="text">
      <style:text-properties officeooo:rsid="00b19a43"/>
    </style:style>
    <style:style style:name="T10" style:family="text">
      <style:text-properties officeooo:rsid="00b376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pan text:style-name="T3">Nº 3.413</text:span>/201<text:span text:style-name="T4">9</text:span></text:p>
      <text:p text:style-name="P12">Recolhimento de <text:span text:style-name="T6">galhos e lixos na Rua Casca, na esquina com a Rua Venâncio Aires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5">Recolhimento de galhos e lixos na Rua Casca, na esquina com a Rua Venâncio Aires, no Bairro Canudos.</text:span></text:p>
      <text:p text:style-name="P15"><text:span text:style-name="T9"><text:tab/><text:tab/>Novo Hamburgo, 27 de agosto de 2019.</text:span> <text:s text:c="5"/></text:p>
      <text:p text:style-name="P8"/>
      <text:p text:style-name="P8"/>
      <text:p text:style-name="P8"><text:s text:c="3"/></text:p>
      <text:p text:style-name="P9"><text:s text:c="98"/><text:span text:style-name="T7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7" meta:character-count="996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