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0fe61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weight="normal" officeooo:paragraph-rsid="0081cefc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f0c42" officeooo:paragraph-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6dd9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7d5b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a6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5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f6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font-size="12pt" fo:letter-spacing="normal" fo:language="pt" fo:country="BR" fo:font-style="normal" officeooo:rsid="007a6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officeooo:rsid="007d5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font-size="12pt" fo:letter-spacing="normal" fo:language="pt" fo:country="BR" fo:font-style="normal" officeooo:rsid="007f6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5f69e5"/>
    </style:style>
    <style:style style:name="T17" style:family="text">
      <style:text-properties officeooo:rsid="007d5b1c"/>
    </style:style>
    <style:style style:name="T18" style:family="text">
      <style:text-properties officeooo:rsid="0081ce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3.415</text:span>/201<text:span text:style-name="T17">9</text:span></text:p>
      <text:p text:style-name="P7">Manutenção <text:span text:style-name="T17">de lâmpada acesa em turno integral, na Rua Roque Soares de Lima, em frente ao nº 81, no Bairro Vila Nova. <text:s text:c="4"/>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12"><text:tab/><text:tab/></text:span><text:span text:style-name="T14">Manutenção de lâmpada acesa em turno integral, na Rua Roque Soares de Lima, em frente ao nº 81, no Bairro Vila Nova.</text:span></text:p>
      <text:p text:style-name="P12"><text:span text:style-name="T7"><text:s text:c="23"/></text:span><text:span text:style-name="T6">Novo Hamburgo, 27 de agosto de 2019.</text:span></text:p>
      <text:p text:style-name="P10"/>
      <text:p text:style-name="P10">Vereador<text:span text:style-name="T3">a Patricia Beck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4">R</text:span>edação conforme original <text:span text:style-name="T16">do autor.</text:span></text:p>
      <text:p text:style-name="P14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5:57.186436228</meta:print-date>
    <meta:document-statistic meta:table-count="0" meta:image-count="1" meta:object-count="0" meta:page-count="1" meta:paragraph-count="14" meta:word-count="155" meta:character-count="946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