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1def" officeooo:paragraph-rsid="003f6863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3fd77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34bb8" officeooo:paragraph-rsid="00434bb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97b43"/>
    </style:style>
    <style:style style:name="T4" style:family="text">
      <style:text-properties officeooo:rsid="003308e2"/>
    </style:style>
    <style:style style:name="T5" style:family="text">
      <style:text-properties officeooo:rsid="00390fd8"/>
    </style:style>
    <style:style style:name="T6" style:family="text">
      <style:text-properties officeooo:rsid="003fd77c"/>
    </style:style>
    <style:style style:name="T7" style:family="text">
      <style:text-properties officeooo:rsid="00434bb8"/>
    </style:style>
    <style:style style:name="T8" style:family="text">
      <style:text-properties officeooo:rsid="0044f3d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8">3.416</text:span>/201<text:span text:style-name="T5">9</text:span></text:p>
      <text:p text:style-name="P13"><text:span text:style-name="T4">Recolhimento de galhos na Rua João Alfredo Kraemer, em toda a sua extensão, </text:span>no <text:span text:style-name="T3">Bairro Roselândia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Recolhimento de galhos na Rua João Alfredo Kraemer, em toda a sua extensão, no Bairro Roselândia.</text:p>
      <text:p text:style-name="P12">Protocolo: 654868.</text:p>
      <text:p text:style-name="P9">Novo Hamburgo, <text:span text:style-name="T7">27 de agosto de 2019.</text:span></text:p>
      <text:p text:style-name="P9"/>
      <text:p text:style-name="P10">Vereador <text:span text:style-name="T6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8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1:55:58.539000000</meta:print-date>
    <meta:document-statistic meta:table-count="0" meta:image-count="1" meta:object-count="0" meta:page-count="1" meta:paragraph-count="15" meta:word-count="145" meta:character-count="892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PROTOCOLAR/tmp/.broffice.org/3/user/template/modelo-2012.ott" meta:date="2014-03-06T13:16:53"/>
  </office:meta>
</office:document-meta>
</file>