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b3b69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718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3b6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6066c"/>
    </style:style>
    <style:style style:name="T7" style:family="text">
      <style:text-properties officeooo:rsid="00b19a43"/>
    </style:style>
    <style:style style:name="T8" style:family="text">
      <style:text-properties officeooo:rsid="00b3b69f"/>
    </style:style>
    <style:style style:name="T9" style:family="text">
      <style:text-properties officeooo:rsid="00b718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pan text:style-name="T3">Nº 3.418</text:span>/201<text:span text:style-name="T4">9</text:span></text:p>
      <text:p text:style-name="P14">Recolhimento de <text:span text:style-name="T8">areia e lixo das margens do Arroio Pampa, entre a Estrada Vereador Oscar Horn e Rua Heron Domingues, no Bairro Canudo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areia e lixo das margens do Arroio Pampa, entre a Estrada Vereador Oscar Horn e Rua Heron Domingues, no Bairro Canudos.</text:span></text:p>
      <text:p text:style-name="P12"/>
      <text:p text:style-name="P12"><text:span text:style-name="T7"><text:tab/><text:tab/>Novo Hamburgo, 27 de agosto de 2019.</text:span> <text:s text:c="5"/></text:p>
      <text:p text:style-name="P8"/>
      <text:p text:style-name="P8"/>
      <text:p text:style-name="P8"><text:s text:c="3"/></text:p>
      <text:p text:style-name="P9"><text:s text:c="98"/><text:span text:style-name="T6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9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7" meta:character-count="1066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