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974a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b48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a26c4"/>
    </style:style>
    <style:style style:name="T7" style:family="text">
      <style:text-properties officeooo:rsid="003b48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419</text:span>/201<text:span text:style-name="T3">9</text:span></text:p>
      <text:p text:style-name="P11">Recolhimento de galhos na Rua <text:span text:style-name="T7">Onze</text:span> de Junho, em frente ao nº 215, no Bairro Operári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5">Recolhimento de galhos, na Rua Onze de Junho, em frente ao nº 215, no Bairro Operário, pois o trecho está com muito entulho, dificultando a passagem dos pedestres.</text:span> </text:p>
      <text:p text:style-name="P7">Novo Hamburgo, <text:span text:style-name="T6">27 de agost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</text:span>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39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