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1e6f1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ddb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26fdc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8e5f" officeooo:paragraph-rsid="0041ddbd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4413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6fdc" style:font-weight-asian="bold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326fd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rsid="0034e0f3" officeooo:paragraph-rsid="0044413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1ddbd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748b8d" officeooo:paragraph-rsid="0041ddb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5da6"/>
    </style:style>
    <style:style style:name="T3" style:family="text">
      <style:text-properties officeooo:rsid="003beb92"/>
    </style:style>
    <style:style style:name="T4" style:family="text">
      <style:text-properties officeooo:rsid="0041ddbd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bb7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f55e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ae1f9" style:font-size-asian="12pt" style:font-weight-asian="normal" style:font-size-complex="12pt" style:font-weight-complex="normal"/>
    </style:style>
    <style:style style:name="T10" style:family="text">
      <style:text-properties officeooo:rsid="00988d31"/>
    </style:style>
    <style:style style:name="T11" style:family="text">
      <style:text-properties officeooo:rsid="00438a54"/>
    </style:style>
    <style:style style:name="T12" style:family="text">
      <style:text-properties officeooo:rsid="0044413d"/>
    </style:style>
    <style:style style:name="T13" style:family="text">
      <style:text-properties officeooo:rsid="00461c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420</text:span>/201<text:span text:style-name="T3">9</text:span></text:p>
      <text:p text:style-name="P12"><text:span text:style-name="T11">Reiteração urgente do Pedido de Providência nº 2731/2019 que solicita o r</text:span><text:span text:style-name="T7">ecolhimento de</text:span><text:span text:style-name="T8"> entulho</text:span><text:span text:style-name="T7"> </text:span><text:span text:style-name="T9">na Rua Marcílio José Pereira, em frente ao nº 41, no Bairro Primavera.</text:span></text:p>
      <text:p text:style-name="P16"><text:span text:style-name="T5"><text:tab/><text:tab/>Solicita-se</text:span><text:span text:style-name="T6">, após os trâmites regimentais, </text:span><text:span text:style-name="T5">que seja enviada </text:span><text:span text:style-name="T6">cópia da presente proposição ao </text:span><text:span text:style-name="T5">Poder Executivo</text:span><text:span text:style-name="T6">, para que </text:span><text:span text:style-name="T5">realize as seguintes providências:</text:span></text:p>
      <text:p text:style-name="P15"><text:span text:style-name="T11"><text:tab/><text:tab/>Reiteração urgente do Pedido de Providência nº 2731/2019 que solicita o r</text:span><text:span text:style-name="T7">ecolhimento de</text:span><text:span text:style-name="T8"> entulho</text:span><text:span text:style-name="T7"> </text:span><text:span text:style-name="T9">na Rua Marcílio José Pereira, em frente ao nº 41, no Bairro Primavera.</text:span> </text:p>
      <text:p text:style-name="P14"><text:tab/><text:tab/>Diante do exposto, na tentativa de <text:span text:style-name="T2">conter a alta velocidade e assim </text:span>evitar acidentes, <text:span text:style-name="T1">solicito providências com urgência.</text:span></text:p>
      <text:p text:style-name="P17">Novo Hamburgo, <text:span text:style-name="T11">27 </text:span>de <text:span text:style-name="T13">agosto</text:span> de 201<text:span text:style-name="T10">9</text:span>.</text:p>
      <text:p text:style-name="P9"><text:s text:c="20"/></text:p>
      <text:p text:style-name="P9"/>
      <text:p text:style-name="P11">Vereadora Semilda Melher dos Santos - Tita</text:p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<text:span text:style-name="T13">a</text:span> autor<text:span text:style-name="T13">a.</text:span></text:p>
      <text:p text:style-name="P8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22T11:02:47</meta:print-date>
    <meta:document-statistic meta:table-count="0" meta:image-count="1" meta:object-count="0" meta:page-count="1" meta:paragraph-count="16" meta:word-count="187" meta:character-count="1178" meta:non-whitespace-character-count="9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