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78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78c5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24b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78c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cea33"/>
    </style:style>
    <style:style style:name="T9" style:family="text">
      <style:text-properties officeooo:rsid="001a67d2" style:font-name-asian="Times New Roman" style:font-name-complex="Times New Roman"/>
    </style:style>
    <style:style style:name="T10" style:family="text">
      <style:text-properties officeooo:rsid="001bf4e2" style:font-name-asian="Times New Roman" style:font-name-complex="Times New Roman"/>
    </style:style>
    <style:style style:name="T11" style:family="text">
      <style:text-properties officeooo:rsid="00324bcc" style:font-name-asian="Times New Roman" style:font-name-complex="Times New Roman"/>
    </style:style>
    <style:style style:name="T12" style:family="text">
      <style:text-properties officeooo:rsid="003378c5" style:font-name-asian="Times New Roman" style:font-name-complex="Times New Roman"/>
    </style:style>
    <style:style style:name="T13" style:family="text">
      <style:text-properties officeooo:rsid="00305659"/>
    </style:style>
    <style:style style:name="T14" style:family="text">
      <style:text-properties officeooo:rsid="003378c5"/>
    </style:style>
    <style:style style:name="T15" style:family="text">
      <style:text-properties officeooo:rsid="0034ec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3.421</text:span>/201<text:span text:style-name="T13">9</text:span></text:p>
      <text:p text:style-name="P13"><text:span text:style-name="T8">Reiteração do Pedido de Providências nº 1786/2019, </text:span><text:span text:style-name="T9">que solicit</text:span><text:span text:style-name="T10">a </text:span><text:span text:style-name="T11">conserto de </text:span><text:span text:style-name="T12">buraco</text:span> <text:span text:style-name="T14">da Rua Castro Alves, em frente ao n° 570, no Bairro Rio Branc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onserto de </text:span><text:span text:style-name="T5">buraco</text:span><text:span text:style-name="T2"> </text:span><text:span text:style-name="T3">da Rua Castro Alves, em frente ao n° 570, no Bairro Rio Branc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4">27 de agost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DA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72" meta:character-count="1041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PROTOCOLAR/PROTOCOLAR/PROTOCOLAR/PROTOCOLAR/PROTOCOLAR/tmp/.broffice.org/3/user/template/modelo-2012.ott" meta:date="2014-03-06T13:16:53"/>
  </office:meta>
</office:document-meta>
</file>