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d7a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4c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2abd88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d7a2c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35fc8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bfc2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c8c8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cb4d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d7a2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ecda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02cb4d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02d7a2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2d7a2c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font-name="Nimbus Roman No9 L"/>
    </style:style>
    <style:style style:name="T19" style:family="text">
      <style:text-properties style:font-name="Nimbus Roman No9 L" officeooo:rsid="00284edc"/>
    </style:style>
    <style:style style:name="T20" style:family="text">
      <style:text-properties style:font-name="Nimbus Roman No9 L" officeooo:rsid="00284f72"/>
    </style:style>
    <style:style style:name="T21" style:family="text">
      <style:text-properties style:font-name="Nimbus Roman No9 L" officeooo:rsid="002bfc2f"/>
    </style:style>
    <style:style style:name="T22" style:family="text">
      <style:text-properties style:font-name="Nimbus Roman No9 L" officeooo:rsid="002d7a2c"/>
    </style:style>
    <style:style style:name="T23" style:family="text">
      <style:text-properties officeooo:rsid="00242d89"/>
    </style:style>
    <style:style style:name="T24" style:family="text">
      <style:text-properties officeooo:rsid="002bfc2f"/>
    </style:style>
    <style:style style:name="T25" style:family="text">
      <style:text-properties officeooo:rsid="002ecd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25">3.422</text:span>/201<text:span text:style-name="T24">9</text:span></text:p>
      <text:p text:style-name="P19"><text:span text:style-name="T6">Reitera</text:span><text:span text:style-name="T8">ção do </text:span><text:span text:style-name="T6">Pedido de Providência</text:span><text:span text:style-name="T11">s</text:span><text:span text:style-name="T6"> n</text:span><text:span text:style-name="T11">º</text:span><text:span text:style-name="T7"> </text:span><text:span text:style-name="T10">2818</text:span><text:span text:style-name="T7">/2019</text:span><text:span text:style-name="T6">, que </text:span><text:span text:style-name="T9">solicita </text:span><text:span text:style-name="T10">capina e limpeza junto ao meio-fio</text:span><text:span text:style-name="T9"> </text:span><text:span text:style-name="T10">d</text:span><text:span text:style-name="T9">a Rua </text:span><text:span text:style-name="T10">Tupi</text:span><text:span text:style-name="T2">, </text:span><text:span text:style-name="T3">no B</text:span><text:span text:style-name="T2">airro </text:span><text:span text:style-name="T5">Rio Branco</text:span><text:span text:style-name="T4">.</text:span></text:p>
      <text:p text:style-name="P16">Solicita-se, após os trâmites regimentais, que seja enviada cópia da presente proposição ao Poder Executivo, para que realize as seguintes providências: </text:p>
      <text:p text:style-name="P14"/>
      <text:p text:style-name="P15"><text:span text:style-name="T17">Capina e limpeza </text:span><text:span text:style-name="T13">junto ao meio-fio</text:span><text:span text:style-name="T12"> </text:span><text:span text:style-name="T13">d</text:span><text:span text:style-name="T12">a Rua </text:span><text:span text:style-name="T13">Tupi</text:span><text:span text:style-name="T14">, </text:span><text:span text:style-name="T15">no B</text:span><text:span text:style-name="T14">airro </text:span><text:span text:style-name="T17">Rio Branco</text:span><text:span text:style-name="T16">.</text:span></text:p>
      <text:p text:style-name="P17"/>
      <text:p text:style-name="P18">Na certeza de contar com vossa especial atenção, desde já, afirmo nesta oportunidade meus protestos de elevada estima e consideração.</text:p>
      <text:p text:style-name="P12"/>
      <text:p text:style-name="P12"><text:span text:style-name="T18">Novo Hamburgo, </text:span><text:span text:style-name="T22">27</text:span><text:span text:style-name="T20"> de </text:span><text:span text:style-name="T21">agosto</text:span><text:span text:style-name="T20"> de</text:span><text:span text:style-name="T19"> 201</text:span><text:span text:style-name="T21">9</text:span><text:span text:style-name="T19">.</text:span></text:p>
      <text:p text:style-name="P13"/>
      <text:p text:style-name="P11"/>
      <text:p text:style-name="P8"/>
      <text:p text:style-name="P9">Vereador <text:span text:style-name="T23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25">DAG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52:14.496910521</meta:print-date>
    <meta:document-statistic meta:table-count="0" meta:image-count="1" meta:object-count="0" meta:page-count="1" meta:paragraph-count="15" meta:word-count="166" meta:character-count="1014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douglas-gunzel0/Desktop/Novos%20pedidos/Desktop/Novos%20pedidos/PROTOCOLAR/PROTOCOLAR/PROTOCOLAR/PROTOCOLAR/PROTOCOLAR/PROTOCOLAR/PROTOCOLAR/tmp/mozilla_alvaro-santos0/PEDIDOS%202017/PEDIDOS%202017/PEDIDOS%202017/DOCUMENTOS%202016/.broffice.org/3/user/template/modelo-2012.ott" meta:date="2014-03-06T13:16:53"/>
  </office:meta>
</office:document-meta>
</file>