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b51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0cd4b" style:font-name-complex="Arial"/>
    </style:style>
    <style:style style:name="T6" style:family="text">
      <style:text-properties officeooo:rsid="002b94e0" style:font-name-complex="Arial"/>
    </style:style>
    <style:style style:name="T7" style:family="text">
      <style:text-properties officeooo:rsid="002f4693" style:font-name-complex="Arial"/>
    </style:style>
    <style:style style:name="T8" style:family="text">
      <style:text-properties officeooo:rsid="002b94e0"/>
    </style:style>
    <style:style style:name="T9" style:family="text">
      <style:text-properties officeooo:rsid="002e3a7e"/>
    </style:style>
    <style:style style:name="T10" style:family="text">
      <style:text-properties officeooo:rsid="0030b5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3.423</text:span>/201<text:span text:style-name="T8">9</text:span></text:p>
      <text:p text:style-name="P10">Conserto de buraco <text:span text:style-name="T8">da Rua Ibirubá, ao lado do nº 580, no Bairro Vila Nova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4">Conserto de buraco </text:span><text:span text:style-name="T6">da Rua Ibirubá, ao lado do nº 580, no Bairro Vila Nova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9">27 de agosto </text:span>de 201<text:span text:style-name="T8">9</text:span>.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61" meta:character-count="962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Desktop/Novos%20pedidos/pedidos%202019/PROTOCOLAR/PROTOCOLAR/tmp/.broffice.org/3/user/template/modelo-2012.ott" meta:date="2014-03-06T13:16:53"/>
  </office:meta>
</office:document-meta>
</file>