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45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bec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65adf"/>
    </style:style>
    <style:style style:name="T12" style:family="text">
      <style:text-properties officeooo:rsid="00296393"/>
    </style:style>
    <style:style style:name="T13" style:family="text">
      <style:text-properties officeooo:rsid="0029d7cb"/>
    </style:style>
    <style:style style:name="T14" style:family="text">
      <style:text-properties officeooo:rsid="002c4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424</text:span>/201<text:span text:style-name="T11">9</text:span></text:p>
      <text:p text:style-name="P10"><text:span text:style-name="T10">R</text:span>emoção <text:span text:style-name="T12">de galhos</text:span> depositados <text:span text:style-name="T11">na Rua Marquês de Maricá, em frente ao nº 43, no Bairro Operário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3">R</text:span><text:span text:style-name="T5">emoção </text:span><text:span text:style-name="T7">de galhos</text:span><text:span text:style-name="T5"> depositados </text:span><text:span text:style-name="T4">na Rua Marquês de Maricá, em frente ao nº 43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3">27 de agost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DA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5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tmp/.broffice.org/3/user/template/modelo-2012.ott" meta:date="2014-03-06T13:16:53"/>
  </office:meta>
</office:document-meta>
</file>