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5090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7867" style:font-weight-asian="bold"/>
    </style:style>
    <style:style style:name="T7" style:family="text">
      <style:text-properties fo:font-weight="bold" officeooo:rsid="00c5090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7e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786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1de2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3235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07867"/>
    </style:style>
    <style:style style:name="T18" style:family="text">
      <style:text-properties officeooo:rsid="00c1de25"/>
    </style:style>
    <style:style style:name="T19" style:family="text">
      <style:text-properties officeooo:rsid="00c32359"/>
    </style:style>
    <style:style style:name="T20" style:family="text">
      <style:text-properties officeooo:rsid="00c509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3.431</text:span><text:span text:style-name="T4">/</text:span><text:span text:style-name="T5">201</text:span><text:span text:style-name="T6">9</text:span></text:p>
      <text:p text:style-name="P13">Conserto de infiltração na <text:span text:style-name="T18">via asfáltica da Rua Arthur Haas, nº 75, no Bairro Rondônia. <text:s text:c="14"/></text:span><text:s text:c="4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5">Conserto de infiltração na </text:span><text:span text:style-name="T14">via asfáltica da Rua Arthur Haas, nº 75, no Bairro Rondônia. Moradores relatam que essa infiltração </text:span><text:span text:style-name="T16">fica próximo a uma boca de lobo e</text:span><text:span text:style-name="T14"> vem aumentando oferecendo riscos de acidentes e prejuízos aos usuários. <text:s/></text:span><text:span text:style-name="T13"><text:s text:c="2"/></text:span><text:span text:style-name="T12"><text:s text:c="2"/></text:span><text:span text:style-name="T11"><text:s text:c="2"/></text:span></text:p>
      <text:p text:style-name="P11"/>
      <text:p text:style-name="P10">Novo Hamburgo, <text:span text:style-name="T19">27 de agosto</text:span> de 201<text:span text:style-name="T17">9</text:span>.</text:p>
      <text:p text:style-name="P10"/>
      <text:p text:style-name="P15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4" meta:character-count="103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