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530d5c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457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3f9c" style:font-weight-asian="normal" style:font-weight-complex="normal"/>
    </style:style>
    <style:style style:name="T3" style:family="text">
      <style:text-properties fo:font-weight="normal" officeooo:rsid="005457eb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18be3e"/>
    </style:style>
    <style:style style:name="T6" style:family="text">
      <style:text-properties officeooo:rsid="003d990f"/>
    </style:style>
    <style:style style:name="T7" style:family="text">
      <style:text-properties officeooo:rsid="0045674c"/>
    </style:style>
    <style:style style:name="T8" style:family="text">
      <style:text-properties officeooo:rsid="0052a9b2"/>
    </style:style>
    <style:style style:name="T9" style:family="text">
      <style:text-properties officeooo:rsid="00123f9c"/>
    </style:style>
    <style:style style:name="T10" style:family="text">
      <style:text-properties officeooo:rsid="005457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.467</text:span>/201<text:span text:style-name="T6">9</text:span></text:p>
      <text:p text:style-name="P10"><text:span text:style-name="T9">Manutenção dos brinquedos da praça na Rua Maranhão, esquina com a Rua </text:span><text:span text:style-name="T1">Gen</text:span><text:span text:style-name="T3">eral</text:span><text:span text:style-name="T1"> Cândido Mariano da Silva Rondon, </text:span><text:span text:style-name="T2">no Bairro Rondônia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><text:span text:style-name="T9">Manutenção dos brinquedos da praça na Rua Maranhão, esquina com a Rua General Cândido Mariano da Silva Rondon, no Bairro Rondônia.</text:span></text:p>
      <text:p text:style-name="P7">Novo Hamburgo, <text:span text:style-name="T10">30 de agosto de 2019</text:span>.</text:p>
      <text:p text:style-name="P8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8T10:35:18.810138605</meta:print-date>
    <meta:document-statistic meta:table-count="0" meta:image-count="1" meta:object-count="0" meta:page-count="1" meta:paragraph-count="14" meta:word-count="153" meta:character-count="937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