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27a4" officeooo:paragraph-rsid="002827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1293" officeooo:paragraph-rsid="002912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1293" officeooo:paragraph-rsid="002827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8dc4"/>
    </style:style>
    <style:style style:name="T4" style:family="text">
      <style:text-properties officeooo:rsid="0026ec21"/>
    </style:style>
    <style:style style:name="T5" style:family="text">
      <style:text-properties officeooo:rsid="002827a4"/>
    </style:style>
    <style:style style:name="T6" style:family="text">
      <style:text-properties officeooo:rsid="00291293"/>
    </style:style>
    <style:style style:name="T7" style:family="text">
      <style:text-properties officeooo:rsid="002a0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496/</text:span>201<text:span text:style-name="T3">9</text:span></text:p>
      <text:p text:style-name="P12"><text:span text:style-name="T6">Recolhimento de lixo</text:span> na Rua <text:span text:style-name="T4">Reinoldo Heckler, nº 215</text:span>, no Bairro <text:span text:style-name="T4">Canudos</text:span>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colhimento de lixo no local supracitado. Pois o lixo está sendo depositado na rua e animais espalham o lixo e torna-se impossível a empresa competente recolher o lixo, o que vem gerando transtornos para os proprietários do local.</text:p>
      <text:p text:style-name="P11">Protocolo: 656478.</text:p>
      <text:p text:style-name="P9">Novo Hamburgo, <text:span text:style-name="T7">03 de setembro</text:span> de 201<text:span text:style-name="T3">9</text:span>.</text:p>
      <text:p text:style-name="P9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o</text:span> autor<text:span text:style-name="T5">.</text:span>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8:28:52.606706557</meta:print-date>
    <meta:document-statistic meta:table-count="0" meta:image-count="1" meta:object-count="0" meta:page-count="1" meta:paragraph-count="15" meta:word-count="163" meta:character-count="1005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