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27a4" officeooo:paragraph-rsid="002827a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1293" officeooo:paragraph-rsid="0029129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ae3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officeooo:paragraph-rsid="002ae36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2ae3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8dc4"/>
    </style:style>
    <style:style style:name="T4" style:family="text">
      <style:text-properties officeooo:rsid="0026ec21"/>
    </style:style>
    <style:style style:name="T5" style:family="text">
      <style:text-properties officeooo:rsid="002827a4"/>
    </style:style>
    <style:style style:name="T6" style:family="text">
      <style:text-properties officeooo:rsid="00291293"/>
    </style:style>
    <style:style style:name="T7" style:family="text">
      <style:text-properties officeooo:rsid="002ae362"/>
    </style:style>
    <style:style style:name="T8" style:family="text">
      <style:text-properties officeooo:rsid="002dbb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497/</text:span>201<text:span text:style-name="T3">9</text:span></text:p>
      <text:p text:style-name="P12"><text:span text:style-name="T7">Colocação de lixeira coletiva</text:span> na Rua <text:span text:style-name="T4">Reinoldo Heckler, nº 215</text:span>, no Bairro <text:span text:style-name="T4">Canudos</text:span>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locação de lixeira coletiva na Rua Reinoldo Heckler, nº 215, no Bairro Canudos. </text:p>
      <text:p text:style-name="P10">Protocolo: 656<text:span text:style-name="T7">477.</text:span></text:p>
      <text:p text:style-name="P8">Novo Hamburgo, <text:span text:style-name="T8">03 de setembro</text:span> de 201<text:span text:style-name="T3">9</text:span>.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o</text:span> autor<text:span text:style-name="T5">.</text:span>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8:33:05.613179911</meta:print-date>
    <meta:document-statistic meta:table-count="0" meta:image-count="1" meta:object-count="0" meta:page-count="1" meta:paragraph-count="15" meta:word-count="139" meta:character-count="86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