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d6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5d68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4fc6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ce773"/>
    </style:style>
    <style:style style:name="T17" style:family="text">
      <style:text-properties officeooo:rsid="00c31a52"/>
    </style:style>
    <style:style style:name="T18" style:family="text">
      <style:text-properties officeooo:rsid="00c5d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498</text:span><text:span text:style-name="T4">/</text:span><text:span text:style-name="T5">201</text:span><text:span text:style-name="T6">9</text:span></text:p>
      <text:p text:style-name="P13"><text:span text:style-name="T17">Nivelamento da tampa de ferro no asfalto da Rua Bananal, na esquina com a Rua Bartolomeu de Gusmão, no Bairro Canudos. <text:s text:c="9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4">Nivelamento da tampa de ferro no asfalto da Rua Bananal, na esquina com a Rua Bartolomeu de Gusmão, no Bairro Canudos. </text:span><text:span text:style-name="T15">Sendo um cruzamento de muito movimento </text:span><text:span text:style-name="T14"><text:s/></text:span><text:span text:style-name="T15">u</text:span><text:span text:style-name="T14">suários reclamam que esse desnível oferece riscos de <text:s/>acidentes e prejuízos. <text:s/></text:span><text:span text:style-name="T13"><text:s text:c="2"/></text:span><text:span text:style-name="T12"><text:s/></text:span><text:span text:style-name="T11"><text:s text:c="2"/></text:span></text:p>
      <text:p text:style-name="P10">Novo Hamburgo, <text:span text:style-name="T18">03 de setembro</text:span> de 201<text:span text:style-name="T16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8:34:16.399561627</meta:print-date>
    <meta:document-statistic meta:table-count="0" meta:image-count="1" meta:object-count="0" meta:page-count="1" meta:paragraph-count="14" meta:word-count="170" meta:character-count="1062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