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31a52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ef3f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ce773" style:font-weight-asian="bold"/>
    </style:style>
    <style:style style:name="T7" style:family="text">
      <style:text-properties fo:font-weight="bold" officeooo:rsid="00c38ecb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aef3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b64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e88b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c31a52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38ec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officeooo:rsid="00bce773"/>
    </style:style>
    <style:style style:name="T17" style:family="text">
      <style:text-properties officeooo:rsid="00c31a52"/>
    </style:style>
    <style:style style:name="T18" style:family="text">
      <style:text-properties officeooo:rsid="00c38e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3.499</text:span><text:span text:style-name="T4">/</text:span><text:span text:style-name="T5">201</text:span><text:span text:style-name="T6">9</text:span></text:p>
      <text:p text:style-name="P13"><text:span text:style-name="T17">Nivelamento da tampa de ferro no asfalto da Avenida Frederico Linck, <text:s/>nº <text:s/>54, no Bairro Ideal. <text:s text:c="7"/></text:span><text:s text:c="4"/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4">Nivelamento da tampa de ferro no asfalto </text:span><text:span text:style-name="T15">da</text:span><text:span text:style-name="T14"> Avenida Frederico Linck, <text:s/>nº <text:s/>54, no Bairro Ideal. Usuários reclamam que esse desnível oferece riscos de <text:s/>acidentes e prejuízos. <text:s/></text:span><text:span text:style-name="T13"><text:s text:c="2"/></text:span><text:span text:style-name="T12"><text:s/></text:span><text:span text:style-name="T11"><text:s text:c="2"/></text:span></text:p>
      <text:p text:style-name="P10">Novo Hamburgo, <text:span text:style-name="T18">03 de setembro</text:span> de 201<text:span text:style-name="T16">9</text:span>.</text:p>
      <text:p text:style-name="P10"/>
      <text:p text:style-name="P15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1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03T08:35:57.544293736</meta:print-date>
    <meta:document-statistic meta:table-count="0" meta:image-count="1" meta:object-count="0" meta:page-count="1" meta:paragraph-count="14" meta:word-count="154" meta:character-count="972" meta:non-whitespace-character-count="8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