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66b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7938" officeooo:paragraph-rsid="0022793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61003"/>
    </style:style>
    <style:style style:name="T5" style:family="text">
      <style:text-properties officeooo:rsid="001cb156"/>
    </style:style>
    <style:style style:name="T6" style:family="text">
      <style:text-properties officeooo:rsid="00227938"/>
    </style:style>
    <style:style style:name="T7" style:family="text">
      <style:text-properties officeooo:rsid="0024c9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500</text:span>/20<text:span text:style-name="T5">19</text:span></text:p>
      <text:p text:style-name="P11"><text:span text:style-name="T6">Colocação de grade no lugar da tampa de boca de lobo na Rua Amati, na esquina com a Rua Alcântara, no Bairro Canudos. <text:s text:c="5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Colocação de grade no lugar da tampa de boca de lobo na Rua Amati, <text:span text:style-name="T7">na </text:span>esquina com a Rua Alcântara, no Bairro Canudos. Moradores pedem uma atenção especial pois com as chuvas tem ocorrido acúmulo de lixo, oferecendo riscos aos usuários. <text:s text:c="6"/></text:p>
      <text:p text:style-name="P9"><text:s/>Novo Hamburgo, <text:span text:style-name="T7">03 de setembro</text:span> de 201<text:span text:style-name="T5">9</text:span>.</text:p>
      <text:p text:style-name="P8"/>
      <text:p text:style-name="P10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08:37:34.035529774</meta:print-date>
    <meta:document-statistic meta:table-count="0" meta:image-count="1" meta:object-count="0" meta:page-count="1" meta:paragraph-count="14" meta:word-count="175" meta:character-count="1055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