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3c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3c2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1122"/>
    </style:style>
    <style:style style:name="T23" style:family="text">
      <style:text-properties officeooo:rsid="00c93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501</text:span><text:span text:style-name="T4">/</text:span><text:span text:style-name="T5">201</text:span><text:span text:style-name="T6">9</text:span></text:p>
      <text:p text:style-name="P12"><text:span text:style-name="T21">Recolhimento de galhos e entulhos na Rua Minuano, <text:s/>nº 380, no Bairro Liberdade. <text:s text:c="14"/></text:span><text:s text:c="2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e entulhos na Rua Minuano, <text:s/>nº 380, no Bairro Liberdade. Moradores rel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03 de setembro</text:span> de 201<text:span text:style-name="T20">9</text:span>.</text:p>
      <text:p text:style-name="P10"/>
      <text:p text:style-name="P14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8:42:03.068461718</meta:print-date>
    <meta:document-statistic meta:table-count="0" meta:image-count="1" meta:object-count="0" meta:page-count="1" meta:paragraph-count="14" meta:word-count="156" meta:character-count="1002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