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d3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84c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6d33b"/>
    </style:style>
    <style:style style:name="T22" style:family="text">
      <style:text-properties officeooo:rsid="00c88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502</text:span><text:span text:style-name="T4">/</text:span><text:span text:style-name="T5">201</text:span><text:span text:style-name="T6">9</text:span></text:p>
      <text:p text:style-name="P14"><text:span text:style-name="T20">Recolhimento de galhos na Rua Engenheiro Jorge Schury, em toda sua extensão, no Bairro São José. <text:s text:c="16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<text:s/>galhos na Rua Engenheiro Jorge Schury, em toda sua extensão, no Bairro São José. </text:span><text:span text:style-name="T18">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1">3 de setembro</text:span> de 201<text:span text:style-name="T19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9" meta:character-count="102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