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acb5d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cb5d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66f0d9" officeooo:paragraph-rsid="007270a1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italic" fo:font-weight="normal" officeooo:rsid="00b4eff3" officeooo:paragraph-rsid="00b93b8f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acb5d8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ae97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b2f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c00c1f" officeooo:paragraph-rsid="00c00c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bfdb6b" officeooo:paragraph-rsid="00bfdb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c00c1f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Nimbus Roman No9 L" officeooo:paragraph-rsid="00c250f6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fdb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2.4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tyle="italic" officeooo:paragraph-rsid="00a38d06" style:font-style-asian="italic" style:font-style-complex="italic"/>
    </style:style>
    <style:style style:name="P24" style:family="paragraph" style:parent-style-name="Standard">
      <style:paragraph-properties fo:margin-left="2.4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250f6" officeooo:paragraph-rsid="00c17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Times New Roman" fo:font-size="12pt" fo:language="pt" fo:country="BR" fo:font-weight="normal" officeooo:rsid="00c17272" officeooo:paragraph-rsid="00c17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8b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38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8f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93b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250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fdb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2e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93b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fdb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250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italic" fo:font-weight="normal" officeooo:rsid="00bfdb6b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c00c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c09a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b93b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c250f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bfdb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7c68cb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9cf6ef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e979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b2f8c2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c00c1f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c6163b" style:font-size-asian="10.5pt" style:font-weight-asian="normal" style:font-size-complex="12pt" style:font-weight-complex="normal"/>
    </style:style>
    <style:style style:name="T38" style:family="text">
      <style:text-properties officeooo:rsid="0085afb2"/>
    </style:style>
    <style:style style:name="T39" style:family="text">
      <style:text-properties officeooo:rsid="00a1d1b6"/>
    </style:style>
    <style:style style:name="T40" style:family="text">
      <style:text-properties officeooo:rsid="00a4bcd7"/>
    </style:style>
    <style:style style:name="T41" style:family="text">
      <style:text-properties officeooo:rsid="00bfdb6b" style:font-name-complex="Times New Roman"/>
    </style:style>
    <style:style style:name="T42" style:family="text">
      <style:text-properties officeooo:rsid="00bf3fbd"/>
    </style:style>
    <style:style style:name="T43" style:family="text">
      <style:text-properties fo:font-style="italic" officeooo:rsid="00bfdb6b" style:font-style-asian="italic" style:font-name-complex="Times New Roman" style:font-style-complex="italic"/>
    </style:style>
    <style:style style:name="T44" style:family="text">
      <style:text-properties fo:font-style="normal" style:font-style-asian="normal" style:font-name-complex="Times New Roman" style:font-style-complex="normal"/>
    </style:style>
    <style:style style:name="T45" style:family="text">
      <style:text-properties fo:font-style="normal" officeooo:rsid="00b2efce" style:font-style-asian="normal" style:font-name-complex="Times New Roman" style:font-style-complex="normal"/>
    </style:style>
    <style:style style:name="T46" style:family="text">
      <style:text-properties fo:font-style="normal" officeooo:rsid="00bfdb6b" style:font-style-asian="normal" style:font-name-complex="Times New Roman" style:font-style-complex="normal"/>
    </style:style>
    <style:style style:name="T47" style:family="text">
      <style:text-properties fo:font-variant="normal" fo:text-transform="none" fo:color="#222222" style:font-name="arial" fo:font-size="10.5pt" fo:letter-spacing="normal" fo:font-style="normal"/>
    </style:style>
    <style:style style:name="T48" style:family="text">
      <style:text-properties officeooo:rsid="00c616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8">933</text:span>/<text:span text:style-name="T28">2019</text:span></text:p>
      <text:p text:style-name="P23"><text:span text:style-name="T21">V</text:span><text:span text:style-name="T22">oto de </text:span><text:span text:style-name="T21">C</text:span><text:span text:style-name="T22">ongratulações </text:span><text:span text:style-name="T23">a</text:span><text:span text:style-name="T24">o amigo Betinho Klein</text:span><text:span text:style-name="T25"> pela </text:span><text:span text:style-name="T24">direção artística</text:span><text:span text:style-name="T25"> do musical</text:span><text:span text:style-name="T16"> Uma Sinfonia Diferente RS</text:span><text:span text:style-name="T14">.</text:span></text:p>
      <text:p text:style-name="P21">Considerando <text:span text:style-name="T39">que em 1º de setembro do ano corrente </text:span><text:span text:style-name="T41">ocorreu a apresentação do musical </text:span><text:span text:style-name="T43">Uma Sinfonia Diferente RS</text:span><text:span text:style-name="T45">, </text:span><text:span text:style-name="T46">no Teatro Feevale.</text:span></text:p>
      <text:p text:style-name="P18"/>
      <text:p text:style-name="P17"><text:span text:style-name="T46">C</text:span><text:span text:style-name="T44">onsiderando a importância da inclusão e a interação social das pessoas com autismo.</text:span></text:p>
      <text:p text:style-name="P19"><text:span text:style-name="T19"><text:tab/></text:span><text:span text:style-name="T20">Considerando todo a dedicação e trabalho desenvolvido por todos os envolvidos, crianças e jovens autistas, equipe de voluntários, equipe terapêutica e administrativa, estudantes universitários, além de uma banda formada especialmente para o espetáculo. </text:span></text:p>
      <text:p text:style-name="P16"/>
      <text:p text:style-name="P20"><text:span text:style-name="T27">Dessa forma, requer-se que s</text:span><text:span text:style-name="T26">eja consignado em Ata Voto de Congratulações </text:span><text:span text:style-name="T9">a</text:span><text:span text:style-name="T10">o amigo Betinho Klein</text:span><text:span text:style-name="T11"> pela </text:span><text:span text:style-name="T10">direção artística do espetáculo</text:span><text:span text:style-name="T5"> </text:span><text:span text:style-name="T2">e </text:span><text:span text:style-name="T4">s</text:span><text:span text:style-name="T3">eja oficiad</text:span><text:span text:style-name="T7">o</text:span><text:span text:style-name="T6"> </text:span><text:span text:style-name="T9">a</text:span><text:span text:style-name="T10">o</text:span><text:span text:style-name="T8"> homenagead</text:span><text:span text:style-name="T10">o</text:span><text:span text:style-name="T8">,</text:span><text:span text:style-name="T3"> com as congratulações em nome desta Casa Legislativa.</text:span></text:p>
      <text:p text:style-name="P15"/>
      <text:p text:style-name="P22"><text:span text:style-name="T29">Novo Hamburgo,</text:span><text:span text:style-name="T31"> </text:span><text:span text:style-name="T37">3</text:span><text:span text:style-name="T32"> de </text:span><text:span text:style-name="T36">set</text:span><text:span text:style-name="T35">em</text:span><text:span text:style-name="T34">br</text:span><text:span text:style-name="T33">o</text:span><text:span text:style-name="T30"> de 201</text:span><text:span text:style-name="T36">9</text:span><text:span text:style-name="T30">.</text:span></text:p>
      <text:p text:style-name="P22"><text:span text:style-name="T30"/></text:p>
      <text:p text:style-name="P13"/>
      <text:p text:style-name="P13"/>
      <text:p text:style-name="P13"><text:span text:style-name="T38"><text:tab/></text:span>Vereador <text:span text:style-name="T40">Felipe Kuhn Braun</text:span></text:p>
      <text:p text:style-name="P13"/>
      <text:p text:style-name="P14"/>
      <text:p text:style-name="P4"/>
      <text:p text:style-name="P6"/>
      <text:p text:style-name="P4"/>
      <text:p text:style-name="P27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3">/<text:span text:style-name="T4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acb5d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cb5d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acb5d8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9-02T14:27:54.048000000</meta:print-date>
    <meta:document-statistic meta:table-count="0" meta:image-count="1" meta:object-count="0" meta:page-count="1" meta:paragraph-count="16" meta:word-count="206" meta:character-count="1314" meta:non-whitespace-character-count="11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