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15fd9" officeooo:paragraph-rsid="0096cac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4c1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15f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4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c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0ac00"/>
    </style:style>
    <style:style style:name="T10" style:family="text">
      <style:text-properties officeooo:rsid="0083d159"/>
    </style:style>
    <style:style style:name="T11" style:family="text">
      <style:text-properties officeooo:rsid="00954e6c"/>
    </style:style>
    <style:style style:name="T12" style:family="text">
      <style:text-properties officeooo:rsid="0096caca"/>
    </style:style>
    <style:style style:name="T13" style:family="text">
      <style:text-properties officeooo:rsid="00767253"/>
    </style:style>
    <style:style style:name="T14" style:family="text">
      <style:text-properties officeooo:rsid="009a4c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509</text:span>/<text:span text:style-name="T10">2019 <text:s/></text:span></text:p>
      <text:p text:style-name="P13">Asfaltamento <text:span text:style-name="T11">da Estrada Quilombo do Sul, no perímetro da EMEF Conde D’eu, no Bairro Lomba Grand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Asfaltamento </text:span><text:span text:style-name="T6">da Estrada Quilombo do Sul, no perímetro da EMEF Conde D’eu, no Bairro Lomba Grande</text:span><text:span text:style-name="T7">,</text:span><text:span text:style-name="T5"> devido às péssimas condições da via ocasionando muita poeira e danos à saúde dos moradores, </text:span><text:span text:style-name="T7">em </text:span><text:span text:style-name="T5"><text:s/>dias <text:s/>de chuva a estrada fica embarrada, </text:span><text:span text:style-name="T7">dificultando</text:span><text:span text:style-name="T5"> o tráfego de veículos </text:span><text:span text:style-name="T7">e de pedestres, principalmente por ser uma área escolar.</text:span></text:p>
      <text:p text:style-name="P9"/>
      <text:p text:style-name="P10">Novo Hamburgo, <text:span text:style-name="T12">03</text:span> de <text:span text:style-name="T12">setembro</text:span> 201<text:span text:style-name="T12">9</text:span>.</text:p>
      <text:p text:style-name="P11"/>
      <text:p text:style-name="P12"/>
      <text:p text:style-name="P12"/>
      <text:p text:style-name="P16"><text:span text:style-name="T13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0:00:09.442263769</meta:print-date>
    <meta:document-statistic meta:table-count="0" meta:image-count="1" meta:object-count="0" meta:page-count="1" meta:paragraph-count="14" meta:word-count="179" meta:character-count="1120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