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8449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b5f6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9b5f6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77114"/>
    </style:style>
    <style:style style:name="T6" style:family="text">
      <style:text-properties officeooo:rsid="009482a0"/>
    </style:style>
    <style:style style:name="T7" style:family="text">
      <style:text-properties officeooo:rsid="0095b87b"/>
    </style:style>
    <style:style style:name="T8" style:family="text">
      <style:text-properties officeooo:rsid="0097628e"/>
    </style:style>
    <style:style style:name="T9" style:family="text">
      <style:text-properties officeooo:rsid="00984494"/>
    </style:style>
    <style:style style:name="T10" style:family="text">
      <style:text-properties officeooo:rsid="009b5f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3.511</text:span>/201<text:span text:style-name="T5">9</text:span></text:p>
      <text:p text:style-name="P12">Conserto <text:span text:style-name="T7">e manutenção</text:span> <text:span text:style-name="T10">na</text:span> calçada <text:span text:style-name="T9">da UBS Liberdade, no Bairro Liberdad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Conserto e manutenção na calçada da UBS Liberdade, no Bairro Liberdade. <text:s text:c="2"/>Pede-se à Prefeitura Municipal que tome as medidas necessárias para a resolução o mais breve possível para segurança das pessoas que ali circulam. <text:s/>Segue anexo fotos. </text:span></text:p>
      <text:p text:style-name="P15"><text:tab/><text:tab/></text:p>
      <text:p text:style-name="P15"><text:span text:style-name="T9"><text:tab/><text:tab/>Novo Hamburgo, 03 de Setembro de 2019.</text:span></text:p>
      <text:p text:style-name="P8"/>
      <text:p text:style-name="P8"/>
      <text:p text:style-name="P8"/>
      <text:p text:style-name="P6"><text:span text:style-name="T6"><text:tab/><text:tab/><text:tab/><text:tab/><text:tab/><text:tab/><text:tab/><text:tab/><text:tab/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>Obs.:</text:span>Redação conforme original da autora.</text:p>
      <text:p text:style-name="P7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05:04.886187891</meta:print-date>
    <meta:document-statistic meta:table-count="0" meta:image-count="1" meta:object-count="0" meta:page-count="1" meta:paragraph-count="15" meta:word-count="158" meta:character-count="1013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