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officeooo:paragraph-rsid="0074abf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9868d" officeooo:paragraph-rsid="008fca8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9868d" officeooo:paragraph-rsid="0092f8a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officeooo:paragraph-rsid="0074abfb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1c74d"/>
    </style:style>
    <style:style style:name="T4" style:family="text">
      <style:text-properties officeooo:rsid="00864038"/>
    </style:style>
    <style:style style:name="T5" style:family="text">
      <style:text-properties officeooo:rsid="008a1d8a"/>
    </style:style>
    <style:style style:name="T6" style:family="text">
      <style:text-properties officeooo:rsid="008be018"/>
    </style:style>
    <style:style style:name="T7" style:family="text">
      <style:text-properties officeooo:rsid="008fca81"/>
    </style:style>
    <style:style style:name="T8" style:family="text">
      <style:text-properties officeooo:rsid="0092f8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512</text:span>/201<text:span text:style-name="T6">9</text:span></text:p>
      <text:p text:style-name="P13">Intimação <text:span text:style-name="T5">ao</text:span> pro<text:span text:style-name="T3">pri</text:span>etário <text:span text:style-name="T4">para que proceda com urgência a limpeza e poda da propriedade, na Avenida Sete de Setembro, ao lado do nº 759, no Bairro Liberdade.</text:span></text:p>
      <text:p text:style-name="P10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6"/>
      <text:p text:style-name="P15">Intimação <text:span text:style-name="T5">ao</text:span> pro<text:span text:style-name="T3">pri</text:span>etário <text:span text:style-name="T4">para que proceda com urgência a limpeza e poda da propriedade, na Avenida Sete de Setembro, ao lado do nº 759, no Bairro Liberdade. Vizinhos relatam que a além da sujeira do terreno, existem galhos altos, que prejudicam e entopem as calhas da casa ao lado. Segue fotos em anexo. </text:span><text:s/></text:p>
      <text:p text:style-name="P11"/>
      <text:p text:style-name="P11">Novo Hamburgo, <text:span text:style-name="T7">03 </text:span>de <text:span text:style-name="T7">setembro</text:span> de 201<text:span text:style-name="T6">9</text:span>.</text:p>
      <text:p text:style-name="P6"/>
      <text:p text:style-name="P8"/>
      <text:p text:style-name="P12"/>
      <text:p text:style-name="P18"><text:tab/><text:tab/><text:tab/><text:tab/><text:tab/><text:tab/><text:tab/><text:tab/><text:tab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>Obs.: Redação conforme original da autora.</text:p>
      <text:p text:style-name="P9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0:07:34.967983469</meta:print-date>
    <meta:document-statistic meta:table-count="0" meta:image-count="1" meta:object-count="0" meta:page-count="1" meta:paragraph-count="14" meta:word-count="191" meta:character-count="1157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