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04ebe1" officeooo:paragraph-rsid="0026b842" style:font-size-asian="12pt" style:font-weight-asian="normal" style:font-size-complex="12pt" style:font-weight-complex="normal"/>
    </style:style>
    <style:style style:name="P6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0d4cd8" officeooo:paragraph-rsid="0033ec8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33ec8c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paragraph-rsid="00359dc1" style:font-size-asian="12pt" style:font-size-complex="12pt"/>
    </style:style>
    <style:style style:name="P9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rsid="0015b31f" officeooo:paragraph-rsid="0026b842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0d545c" officeooo:paragraph-rsid="0026b84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fb01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359dc1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officeooo:paragraph-rsid="00359dc1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26b84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59dc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5f07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5b13bc" officeooo:paragraph-rsid="0035f070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35f07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b13bc" officeooo:paragraph-rsid="0035f070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5f070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60387d" officeooo:paragraph-rsid="0035f07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35f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5f07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bfe4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dfe31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0c07a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3ec8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59dc1" style:font-size-asian="12pt" style:font-weight-asian="normal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0f20be" style:font-size-asian="12pt" style:font-size-complex="12pt"/>
    </style:style>
    <style:style style:name="T12" style:family="text">
      <style:text-properties officeooo:rsid="0028f880"/>
    </style:style>
    <style:style style:name="T13" style:family="text">
      <style:text-properties officeooo:rsid="0030c07a"/>
    </style:style>
    <style:style style:name="T14" style:family="text">
      <style:text-properties officeooo:rsid="00313f08"/>
    </style:style>
    <style:style style:name="T15" style:family="text">
      <style:text-properties officeooo:rsid="0033ec8c"/>
    </style:style>
    <style:style style:name="T16" style:family="text">
      <style:text-properties officeooo:rsid="000d545c"/>
    </style:style>
    <style:style style:name="T17" style:family="text">
      <style:text-properties officeooo:rsid="0050cb7d"/>
    </style:style>
    <style:style style:name="T18" style:family="text">
      <style:text-properties officeooo:rsid="0064063b"/>
    </style:style>
    <style:style style:name="T19" style:family="text">
      <style:text-properties officeooo:rsid="0060387d"/>
    </style:style>
    <style:style style:name="T20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fo:letter-spacing="normal" fo:language="pt" fo:country="BR" fo:font-style="normal" officeooo:rsid="005f5d38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color="#000000" fo:letter-spacing="normal" fo:language="pt" fo:country="BR" fo:font-style="normal" officeooo:rsid="0064063b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fo:color="#000000" fo:letter-spacing="normal" fo:language="pt" fo:country="BR" fo:font-style="normal" officeooo:rsid="04c64b83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fo:color="#000000" fo:letter-spacing="normal" fo:language="pt" fo:country="BR" fo:font-style="normal" officeooo:rsid="00615a4a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font-variant="normal" fo:text-transform="none" fo:color="#000000" fo:letter-spacing="normal" fo:language="pt" fo:country="BR" fo:font-style="normal" officeooo:rsid="0037409f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officeooo:rsid="005d0f02"/>
    </style:style>
    <style:style style:name="T27" style:family="text">
      <style:text-properties style:use-window-font-color="true" officeooo:rsid="04ac224d"/>
    </style:style>
    <style:style style:name="T28" style:family="text">
      <style:text-properties style:use-window-font-color="true" officeooo:rsid="0060387d"/>
    </style:style>
    <style:style style:name="T29" style:family="text">
      <style:text-properties style:use-window-font-color="true" officeooo:rsid="00615a4a"/>
    </style:style>
    <style:style style:name="T30" style:family="text">
      <style:text-properties officeooo:rsid="005f5d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EDIDO DE PROVIDÊNCIAS Nº <text:span text:style-name="T18">3.513</text:span>/201<text:span text:style-name="T19">9</text:span></text:p>
      <text:p text:style-name="P21"><text:span text:style-name="T21">S</text:span><text:span text:style-name="T20">olicitação junto à </text:span><text:span text:style-name="T22">COMUSA</text:span><text:span text:style-name="T20"> para melhoria no serviço de ligação de água, na </text:span><text:span text:style-name="T22">A</text:span><text:span text:style-name="T20">venida </text:span><text:span text:style-name="T25">S</text:span><text:span text:style-name="T20">ete de Setembro, nº 759, <text:s/>no </text:span><text:span text:style-name="T22">B</text:span><text:span text:style-name="T20">airro Liberdade.</text:span></text:p>
      <text:p text:style-name="P18"><text:span text:style-name="T16"><text:tab/><text:tab/> Solicita-se</text:span>, após os trâmites regimentais, <text:span text:style-name="T16">que seja enviada </text:span>cópia da presente <text:s text:c="4"/><text:span text:style-name="T26">proposiç</text:span>ão ao <text:span text:style-name="T16">Poder Executivo</text:span>, para que <text:span text:style-name="T16">realize as seguintes providências:</text:span></text:p>
      <text:p text:style-name="P22"><text:span text:style-name="T27"><text:tab/><text:tab/></text:span><text:span text:style-name="T30">Solicitação junto à COMUSA para melhoria no serviço de ligação de água, na Avenida sete de Setembro, nº 759, <text:s/>no Bairro Liberdade.</text:span><text:span text:style-name="T28"> Já existia </text:span><text:span text:style-name="T29">o cabo para ligação interna, <text:s/>e realizaram por fora. Segue em anexo foto do local.</text:span></text:p>
      <text:p text:style-name="P22"/>
      <text:p text:style-name="P16"><text:span text:style-name="T23"><text:tab/><text:tab/> </text:span><text:span text:style-name="T24">Novo Hamburgo, 0</text:span><text:span text:style-name="T22">3</text:span><text:span text:style-name="T24"> de setembro de 2019.</text:span></text:p>
      <text:p text:style-name="P16"/>
      <text:p text:style-name="P16"/>
      <text:p text:style-name="P17"><text:tab/><text:tab/><text:tab/><text:tab/><text:tab/><text:tab/><text:tab/><text:tab/><text:tab/>Vereadora Patricia Beck</text:p>
      <text:p text:style-name="P20"/>
      <text:p text:style-name="P20"/>
      <text:p text:style-name="P20"/>
      <text:p text:style-name="P20"/>
      <text:p text:style-name="P20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a autora.</text:p>
      <text:p text:style-name="P19">/<text:span text:style-name="T17">RR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03T17:10:36.917227427</dc:date>
    <meta:printed-by>Adriana Sachser</meta:printed-by>
    <meta:print-date>2014-10-27T13:53:20</meta:print-date>
    <dc:language>pt-BR</dc:language>
    <meta:editing-cycles>137</meta:editing-cycles>
    <meta:editing-duration>PT11H47M51S</meta:editing-duration>
    <dc:creator>Raquel Silva</dc:creator>
    <meta:document-statistic meta:table-count="0" meta:image-count="1" meta:object-count="0" meta:page-count="1" meta:paragraph-count="14" meta:word-count="172" meta:character-count="1058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