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27a4" officeooo:paragraph-rsid="002827a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91293" officeooo:paragraph-rsid="0029129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91293" officeooo:paragraph-rsid="002827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5a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5b3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2b5b3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5b3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5b3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b5b3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5b39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b5b3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5b3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8dc4"/>
    </style:style>
    <style:style style:name="T4" style:family="text">
      <style:text-properties officeooo:rsid="0026ec21"/>
    </style:style>
    <style:style style:name="T5" style:family="text">
      <style:text-properties officeooo:rsid="002827a4"/>
    </style:style>
    <style:style style:name="T6" style:family="text">
      <style:text-properties officeooo:rsid="00291293"/>
    </style:style>
    <style:style style:name="T7" style:family="text">
      <style:text-properties officeooo:rsid="002a0899"/>
    </style:style>
    <style:style style:name="T8" style:family="text">
      <style:text-properties officeooo:rsid="00198e71"/>
    </style:style>
    <style:style style:name="T9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4d61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f257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f15a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1b552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1f0f6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2b1de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25fb3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29754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2f4d7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officeooo:rsid="0027bc4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officeooo:rsid="0020d11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officeooo:rsid="00170479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1f257d"/>
    </style:style>
    <style:style style:name="T25" style:family="text">
      <style:text-properties officeooo:rsid="001f15a4"/>
    </style:style>
    <style:style style:name="T26" style:family="text">
      <style:text-properties officeooo:rsid="001b5525"/>
    </style:style>
    <style:style style:name="T27" style:family="text">
      <style:text-properties officeooo:rsid="0020cedd"/>
    </style:style>
    <style:style style:name="T28" style:family="text">
      <style:text-properties officeooo:rsid="001d7725"/>
    </style:style>
    <style:style style:name="T29" style:family="text">
      <style:text-properties officeooo:rsid="000e65ad"/>
    </style:style>
    <style:style style:name="T30" style:family="text">
      <style:text-properties officeooo:rsid="002b5b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30">3.514</text:span>/201<text:span text:style-name="T8">9</text:span></text:p>
      <text:p text:style-name="P16"><text:span text:style-name="T10">Colocação de brita</text:span><text:span text:style-name="T24"> </text:span>n<text:span text:style-name="T25">o Beco Ultraleve, na Vila Getúlio Vargas, no B</text:span>airro <text:span text:style-name="T26">Canudos.</text:span></text:p>
      <text:p text:style-name="P1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10">Colocação de brita</text:span><text:span text:style-name="T11"> </text:span><text:span text:style-name="T23">n</text:span><text:span text:style-name="T12">o Beco Ultraleve, na Vila Getúlio Vargas, no B</text:span><text:span text:style-name="T23">airro </text:span><text:span text:style-name="T13">Canudos.</text:span><text:span text:style-name="T14"> </text:span><text:span text:style-name="T15">Os moradores </text:span><text:span text:style-name="T16">do local</text:span><text:span text:style-name="T17"> </text:span><text:span text:style-name="T15">solicitam </text:span><text:span text:style-name="T18">a</text:span><text:span text:style-name="T15"> colocação de brita para melhorar as condições d</text:span><text:span text:style-name="T19">o local que dá acesso às suas residências. </text:span><text:span text:style-name="T20">A situação agrava quando chove e a via</text:span><text:span text:style-name="T15"> </text:span><text:span text:style-name="T21">fica</text:span><text:span text:style-name="T15"> quase intransitável, </text:span><text:span text:style-name="T19">dificultando o acesso dos moradores</text:span><text:span text:style-name="T22">.</text:span></text:p>
      <text:p text:style-name="P18"><text:tab/><text:tab/>Novo Hamburgo, <text:span text:style-name="T27">03 de Setembro</text:span> de 201<text:span text:style-name="T28">9</text:span>.</text:p>
      <text:p text:style-name="P20"/>
      <text:p text:style-name="P20"/>
      <text:p text:style-name="P19">Vereador <text:span text:style-name="T29">Nor Boeno</text:span></text:p>
      <text:p text:style-name="P15"/>
      <text:p text:style-name="P15"/>
      <text:p text:style-name="P15"/>
      <text:p text:style-name="P15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6">o</text:span> autor<text:span text:style-name="T5">.</text:span></text:p>
      <text:p text:style-name="P7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1:17:23.299131879</meta:print-date>
    <meta:document-statistic meta:table-count="0" meta:image-count="1" meta:object-count="0" meta:page-count="1" meta:paragraph-count="14" meta:word-count="174" meta:character-count="1065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