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27a4" officeooo:paragraph-rsid="002827a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1293" officeooo:paragraph-rsid="002912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1293" officeooo:paragraph-rsid="002827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2e5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a2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2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7502" officeooo:paragraph-rsid="002a2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2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a2e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2e52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a2e5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2e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8dc4"/>
    </style:style>
    <style:style style:name="T4" style:family="text">
      <style:text-properties officeooo:rsid="0026ec21"/>
    </style:style>
    <style:style style:name="T5" style:family="text">
      <style:text-properties officeooo:rsid="002827a4"/>
    </style:style>
    <style:style style:name="T6" style:family="text">
      <style:text-properties officeooo:rsid="00291293"/>
    </style:style>
    <style:style style:name="T7" style:family="text">
      <style:text-properties officeooo:rsid="002a0899"/>
    </style:style>
    <style:style style:name="T8" style:family="text">
      <style:text-properties officeooo:rsid="00198e71"/>
    </style:style>
    <style:style style:name="T9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24a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4d61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f257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b55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2b1de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25fb3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29754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2f4d7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27bc4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20d11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2a2e5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1f257d"/>
    </style:style>
    <style:style style:name="T25" style:family="text">
      <style:text-properties officeooo:rsid="00224a6e"/>
    </style:style>
    <style:style style:name="T26" style:family="text">
      <style:text-properties officeooo:rsid="001b5525"/>
    </style:style>
    <style:style style:name="T27" style:family="text">
      <style:text-properties officeooo:rsid="0020cedd"/>
    </style:style>
    <style:style style:name="T28" style:family="text">
      <style:text-properties officeooo:rsid="001d7725"/>
    </style:style>
    <style:style style:name="T29" style:family="text">
      <style:text-properties officeooo:rsid="000e65ad"/>
    </style:style>
    <style:style style:name="T30" style:family="text">
      <style:text-properties officeooo:rsid="002a2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30">3.515</text:span>/201<text:span text:style-name="T8">9</text:span></text:p>
      <text:p text:style-name="P16"><text:span text:style-name="T10">Patrolamento</text:span><text:span text:style-name="T11"> e </text:span><text:span text:style-name="T10">colocação</text:span><text:span text:style-name="T11"> </text:span><text:span text:style-name="T23">de </text:span><text:span text:style-name="T11">brita</text:span><text:span text:style-name="T24"> </text:span>n<text:span text:style-name="T25">a Rua Jumbo, a partir do número 283, na Vila Getúlio Vargas, no B</text:span>airro <text:span text:style-name="T26">Canudos.</text:span></text:p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<text:span text:style-name="T10">Patrolamento</text:span><text:span text:style-name="T11"> e </text:span><text:span text:style-name="T10">colocação</text:span><text:span text:style-name="T11"> </text:span><text:span text:style-name="T23">de </text:span><text:span text:style-name="T11">brita</text:span><text:span text:style-name="T12"> </text:span><text:span text:style-name="T9">n</text:span><text:span text:style-name="T10">a Rua Jumbo, a partir do número 283, na Vila Getúlio Vargas, no B</text:span><text:span text:style-name="T9">airro </text:span><text:span text:style-name="T13">Canudos.</text:span><text:span text:style-name="T14"> </text:span><text:span text:style-name="T15">Os moradores </text:span><text:span text:style-name="T16">do local</text:span><text:span text:style-name="T17"> </text:span><text:span text:style-name="T15">solicitam </text:span><text:span text:style-name="T10">o patrolamento e </text:span><text:span text:style-name="T18">a</text:span><text:span text:style-name="T15"> colocação de brita para melhorar as condições d</text:span><text:span text:style-name="T19">o local que dá acesso às suas residências. </text:span><text:span text:style-name="T20">A situação agrava quando chove e a via</text:span><text:span text:style-name="T15"> </text:span><text:span text:style-name="T21">fica</text:span><text:span text:style-name="T15"> quase intransitável, </text:span><text:span text:style-name="T19">dificultando o acesso dos moradores</text:span><text:span text:style-name="T22">.</text:span></text:p>
      <text:p text:style-name="P19"><text:tab/><text:tab/>Novo Hamburgo, <text:span text:style-name="T27">03 de Setembro</text:span> de 201<text:span text:style-name="T28">9</text:span>.</text:p>
      <text:p text:style-name="P21"/>
      <text:p text:style-name="P21"/>
      <text:p text:style-name="P20">Vereador <text:span text:style-name="T29">Nor Boeno</text:span></text:p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o</text:span> autor<text:span text:style-name="T5">.</text:span></text:p>
      <text:p text:style-name="P7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20:53.977664770</meta:print-date>
    <meta:document-statistic meta:table-count="0" meta:image-count="1" meta:object-count="0" meta:page-count="1" meta:paragraph-count="14" meta:word-count="191" meta:character-count="1150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