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411ed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3571d2"/>
    </style:style>
    <style:style style:name="P10" style:family="paragraph" style:parent-style-name="Header">
      <style:text-properties style:font-name="Nimbus Roman No9 L" fo:font-size="12pt" officeooo:rsid="007270a1" officeooo:paragraph-rsid="00381d79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6b8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fe4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0a25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571d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4cd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d92e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8f88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a3b4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bf42" style:font-size-asian="12pt" style:font-weight-asian="normal" style:font-size-complex="12pt" style:font-weight-complex="normal"/>
    </style:style>
    <style:style style:name="T14" style:family="text">
      <style:text-properties officeooo:rsid="0028f880"/>
    </style:style>
    <style:style style:name="T15" style:family="text">
      <style:text-properties officeooo:rsid="002a3b49"/>
    </style:style>
    <style:style style:name="T16" style:family="text">
      <style:text-properties officeooo:rsid="002d92e6"/>
    </style:style>
    <style:style style:name="T17" style:family="text">
      <style:text-properties officeooo:rsid="003571d2"/>
    </style:style>
    <style:style style:name="T18" style:family="text">
      <style:text-properties officeooo:rsid="0036bf42"/>
    </style:style>
    <style:style style:name="T19" style:family="text">
      <style:text-properties officeooo:rsid="000d545c"/>
    </style:style>
    <style:style style:name="T20" style:family="text">
      <style:text-properties officeooo:rsid="00bf3fbd"/>
    </style:style>
    <style:style style:name="T21" style:family="text">
      <style:text-properties officeooo:rsid="0066f0d9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3.516</text:span>/<text:span text:style-name="T2">2019</text:span></text:p>
      <text:p text:style-name="P8"><text:span text:style-name="T16">Troca ou conserto de canalização de esgoto na Travessa Proledo, nº 97, no Bairro Canudos.</text:span> </text:p>
      <text:p text:style-name="P6"/>
      <text:p text:style-name="P7">Solicita-se, após os trâmites regimentais, que seja enviada cópia da presente proposição ao Poder Executivo, para que realize as seguintes providências:</text:p>
      <text:p text:style-name="P12"/>
      <text:p text:style-name="P9"><text:span text:style-name="T9"><text:tab/><text:tab/></text:span><text:span text:style-name="T10">Troca ou conserto de canalização de esgoto na Travessa Proledo, 97, Bairro Canudos</text:span><text:span text:style-name="T9">. </text:span><text:span text:style-name="T8">A</text:span><text:span text:style-name="T9"> morador</text:span><text:span text:style-name="T8">a</text:span><text:span text:style-name="T9"> </text:span><text:span text:style-name="T8">do referido</text:span><text:span text:style-name="T9"> </text:span><text:span text:style-name="T11">relat</text:span><text:span text:style-name="T9">a que </text:span><text:span text:style-name="T12">a canalização possivelmente esteja quebrada, isto devido a passagem de veículos pesados que trafegam pelo local. Solicita o concerto com a maior brevidade possível pois esta situação está lhe causando grande transtorno pois tem seu bainheiro entupido, e os dejetos estão retornando para dentro de sua casa.</text:span></text:p>
      <text:p text:style-name="P5"><text:span text:style-name="T4">N</text:span><text:span text:style-name="T3">ovo Hamburgo, </text:span><text:span text:style-name="T8">3</text:span><text:span text:style-name="T5"> de </text:span><text:span text:style-name="T13">s</text:span><text:span text:style-name="T8">etembro</text:span><text:span text:style-name="T5"> </text:span><text:span text:style-name="T3">de </text:span><text:span text:style-name="T7">2</text:span><text:span text:style-name="T3">01</text:span><text:span text:style-name="T6">9.</text:span></text:p>
      <text:p text:style-name="P13">Vereador <text:span text:style-name="T2">Nor Boeno</text:span></text:p>
      <text:p text:style-name="P13"/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>Obs.: Redação conforme o original do autor.</text:span></text:p>
      <text:p text:style-name="P10"><text:span text:style-name="T21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3T11:20:56.160486233</dc:date>
    <meta:printed-by>Adriana Sachser</meta:printed-by>
    <meta:print-date>2014-10-27T13:53:20</meta:print-date>
    <dc:language>pt-BR</dc:language>
    <meta:editing-cycles>137</meta:editing-cycles>
    <meta:editing-duration>PT12H37M31S</meta:editing-duration>
    <meta:document-statistic meta:table-count="0" meta:image-count="1" meta:object-count="0" meta:page-count="1" meta:paragraph-count="14" meta:word-count="193" meta:character-count="1193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