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255cc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5ae7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6fa52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05fab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6fa52" style:font-size-asian="12pt" style:font-size-complex="12pt"/>
    </style:style>
    <style:style style:name="P13" style:family="paragraph" style:parent-style-name="Header">
      <style:text-properties style:font-name="Nimbus Roman No9 L" fo:font-size="12pt" officeooo:rsid="007270a1" officeooo:paragraph-rsid="0034c44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6f0d9" style:font-weight-asian="normal" style:font-weight-complex="normal"/>
    </style:style>
    <style:style style:name="T3" style:family="text">
      <style:text-properties officeooo:rsid="000f20be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dfd9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371c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cca8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4c441" style:font-size-asian="12pt" style:font-weight-asian="normal" style:font-size-complex="12pt" style:font-weight-complex="normal"/>
    </style:style>
    <style:style style:name="T12" style:family="text">
      <style:text-properties fo:color="#1d2129" officeooo:rsid="001db62e"/>
    </style:style>
    <style:style style:name="T13" style:family="text">
      <style:text-properties fo:color="#1d2129" officeooo:rsid="0026fa52"/>
    </style:style>
    <style:style style:name="T14" style:family="text">
      <style:text-properties fo:color="#1d2129" officeooo:rsid="002b4966"/>
    </style:style>
    <style:style style:name="T15" style:family="text">
      <style:text-properties fo:color="#1d2129" officeooo:rsid="002cca8e"/>
    </style:style>
    <style:style style:name="T16" style:family="text">
      <style:text-properties fo:color="#1d2129" officeooo:rsid="002dfd93"/>
    </style:style>
    <style:style style:name="T17" style:family="text">
      <style:text-properties fo:color="#1d2129" fo:font-size="12pt" fo:font-weight="normal" officeooo:rsid="0026fa52" style:font-size-asian="12pt" style:font-weight-asian="normal" style:font-size-complex="12pt" style:font-weight-complex="normal"/>
    </style:style>
    <style:style style:name="T18" style:family="text">
      <style:text-properties fo:color="#1d2129" fo:font-size="12pt" fo:font-weight="normal" officeooo:rsid="002dfd93" style:font-size-asian="12pt" style:font-weight-asian="normal" style:font-size-complex="12pt" style:font-weight-complex="normal"/>
    </style:style>
    <style:style style:name="T19" style:family="text">
      <style:text-properties fo:color="#1d2129" fo:font-size="12pt" fo:font-weight="normal" officeooo:rsid="002cca8e" style:font-size-asian="12pt" style:font-weight-asian="normal" style:font-size-complex="12pt" style:font-weight-complex="normal"/>
    </style:style>
    <style:style style:name="T20" style:family="text">
      <style:text-properties fo:color="#1d2129" fo:font-size="12pt" fo:font-weight="normal" officeooo:rsid="002b4966" style:font-size-asian="12pt" style:font-weight-asian="normal" style:font-size-complex="12pt" style:font-weight-complex="normal"/>
    </style:style>
    <style:style style:name="T21" style:family="text">
      <style:text-properties fo:color="#1d2129" fo:font-size="12pt" fo:font-weight="normal" officeooo:rsid="001db62e" style:font-size-asian="12pt" style:font-weight-asian="normal" style:font-size-complex="12pt" style:font-weight-complex="normal"/>
    </style:style>
    <style:style style:name="T22" style:family="text">
      <style:text-properties officeooo:rsid="000d545c"/>
    </style:style>
    <style:style style:name="T23" style:family="text">
      <style:text-properties officeooo:rsid="002cca8e"/>
    </style:style>
    <style:style style:name="T24" style:family="text">
      <style:text-properties officeooo:rsid="0034c441"/>
    </style:style>
    <style:style style:name="T25" style:family="text">
      <style:text-properties officeooo:rsid="0066f0d9"/>
    </style:style>
    <style:style style:name="T2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4">3.517</text:span>/<text:span text:style-name="T3">2019</text:span></text:p>
      <text:p text:style-name="P9"><text:span text:style-name="T23">Extensão de rede de esgoto, com urgência, na Rua José Aloísio Daudt, do número 236 ao 278, no Bairro Canudos</text:span>. </text:p>
      <text:p text:style-name="P8"><text:span text:style-name="T22"><text:s/>Solicita-se</text:span>, após os trâmites regimentais, <text:span text:style-name="T22">que seja enviada </text:span>cópia da presente proposição ao <text:span text:style-name="T22">Poder Executivo</text:span>, para que <text:span text:style-name="T22">realize as seguintes providências:</text:span></text:p>
      <text:p text:style-name="P11"><text:span text:style-name="T9">Extensão de rede de esgoto, com urgência, na Rua José Aloísio Daudt, do número 236 ao 278, no Bairro Canudos.</text:span><text:span text:style-name="T10"> </text:span><text:span text:style-name="T9">Na referida rua, entre aos números citados, que é um pequeno trecho em que as caixas de boca de lobo não estão conectadas, esta s</text:span><text:span text:style-name="T17">ituação causa </text:span><text:span text:style-name="T18">t</text:span><text:span text:style-name="T17">ranstornos a</text:span><text:span text:style-name="T19">os</text:span><text:span text:style-name="T17"> mora</text:span><text:span text:style-name="T19">dores</text:span><text:span text:style-name="T17"> </text:span><text:span text:style-name="T19">d</text:span><text:span text:style-name="T20">o</text:span><text:span text:style-name="T17"> local</text:span><text:span text:style-name="T20">. </text:span><text:span text:style-name="T21">A referida extensão de rede de esgoto é </text:span><text:span text:style-name="T18">pequena e</text:span><text:span text:style-name="T21"> beneficiará </text:span><text:span text:style-name="T18">várias</text:span><text:span text:style-name="T20"> famílias </text:span><text:span text:style-name="T21">que residem no local e necessitam da intervenção do poder público, no atendimento de sua demanda.</text:span></text:p>
      <text:p text:style-name="P5"><text:span text:style-name="T5">N</text:span><text:span text:style-name="T4">ovo Hamburgo, </text:span><text:span text:style-name="T11">3</text:span><text:span text:style-name="T6"> de </text:span><text:span text:style-name="T11">s</text:span><text:span text:style-name="T8">etembro</text:span><text:span text:style-name="T6"> </text:span><text:span text:style-name="T4">de 201</text:span><text:span text:style-name="T7">9</text:span><text:span text:style-name="T4">.</text:span></text:p>
      <text:p text:style-name="P12">Vereador <text:span text:style-name="T3">Nor Boeno</text:span></text:p>
      <text:p text:style-name="P6"/>
      <text:p text:style-name="P7"/>
      <text:p text:style-name="P13"><text:span text:style-name="T26"/></text:p>
      <text:p text:style-name="P13"><text:span text:style-name="T26"/></text:p>
      <text:p text:style-name="P13"><text:span text:style-name="T26"/></text:p>
      <text:p text:style-name="P13"><text:span text:style-name="T26"/></text:p>
      <text:p text:style-name="P13"><text:span text:style-name="T26"/></text:p>
      <text:p text:style-name="P13"><text:span text:style-name="T26"/></text:p>
      <text:p text:style-name="P13"><text:span text:style-name="T26"/></text:p>
      <text:p text:style-name="P13"><text:span text:style-name="T26"/></text:p>
      <text:p text:style-name="P13"><text:span text:style-name="T26"/></text:p>
      <text:p text:style-name="P13"><text:span text:style-name="T26"/></text:p>
      <text:p text:style-name="P13"><text:span text:style-name="T26"/></text:p>
      <text:p text:style-name="P13"><text:span text:style-name="T26"/></text:p>
      <text:p text:style-name="P13"><text:span text:style-name="T26"/></text:p>
      <text:p text:style-name="P13"><text:span text:style-name="T26"/></text:p>
      <text:p text:style-name="P13"><text:span text:style-name="T26"/></text:p>
      <text:p text:style-name="P13"><text:span text:style-name="T26"/></text:p>
      <text:p text:style-name="P13"><text:span text:style-name="T26">Obs.: Redação conforme o original do autor.</text:span></text:p>
      <text:p text:style-name="P13"><text:span text:style-name="T2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03T11:32:32.633031696</dc:date>
    <meta:printed-by>Adriana Sachser</meta:printed-by>
    <meta:print-date>2014-10-27T13:53:20</meta:print-date>
    <dc:language>pt-BR</dc:language>
    <meta:editing-cycles>131</meta:editing-cycles>
    <meta:editing-duration>PT11H28M9S</meta:editing-duration>
    <meta:document-statistic meta:table-count="0" meta:image-count="1" meta:object-count="0" meta:page-count="1" meta:paragraph-count="14" meta:word-count="212" meta:character-count="1252" meta:non-whitespace-character-count="10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