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310a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0a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13bc6" officeooo:paragraph-rsid="00310a7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2366c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86f7b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c5665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e4ed0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officeooo:rsid="002574e9"/>
    </style:style>
    <style:style style:name="T9" style:family="text">
      <style:text-properties officeooo:rsid="002b4b57"/>
    </style:style>
    <style:style style:name="T10" style:family="text">
      <style:text-properties officeooo:rsid="002e3759"/>
    </style:style>
    <style:style style:name="T11" style:family="text">
      <style:text-properties officeooo:rsid="0007b7b2"/>
    </style:style>
    <style:style style:name="T12" style:family="text">
      <style:text-properties officeooo:rsid="00328227"/>
    </style:style>
    <style:style style:name="T13" style:family="text">
      <style:text-properties officeooo:rsid="0037c87c"/>
    </style:style>
    <style:style style:name="T14" style:family="text">
      <style:text-properties officeooo:rsid="00386f7b"/>
    </style:style>
    <style:style style:name="T15" style:family="text">
      <style:text-properties officeooo:rsid="003b3cbf"/>
    </style:style>
    <style:style style:name="T16" style:family="text">
      <style:text-properties officeooo:rsid="003c56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3.518</text:span>/201<text:span text:style-name="T12">9</text:span></text:p>
      <text:p text:style-name="P12">Troca de lâmpada <text:span text:style-name="T10">queimada </text:span>na <text:span text:style-name="T14">Av. Pedro Adams Filho, </text:span>em frente ao nº <text:span text:style-name="T14">6805</text:span>, no Bairro <text:span text:style-name="T14">Operário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3"><text:s text:c="22"/></text:span><text:span text:style-name="T11">Neste local a lâmpada encontra-se queimada deixando este ponto às escuras.</text:span></text:p>
      <text:p text:style-name="P13"><text:span text:style-name="T3"><text:tab/> <text:s text:c="6"/></text:span><text:span text:style-name="T7">Os moradores</text:span><text:span text:style-name="T3"> solicitam esta benfeitoria pois alegam insegurança </text:span><text:span text:style-name="T4">e</text:span><text:span text:style-name="T3"> </text:span><text:span text:style-name="T4">medo de assaltos</text:span><text:span text:style-name="T3"> ao transitarem nes</text:span><text:span text:style-name="T6">s</text:span><text:span text:style-name="T3">e ponto. </text:span><text:span text:style-name="T7">É um</text:span><text:span text:style-name="T3"> local com grande circulação de transeuntes. </text:span></text:p>
      <text:p text:style-name="P15"/>
      <text:p text:style-name="P8">Novo Hamburgo, <text:span text:style-name="T13">03 de setembro </text:span>de 201<text:span text:style-name="T12">9.</text:span></text:p>
      <text:p text:style-name="P8"/>
      <text:p text:style-name="P10">Vereador <text:span text:style-name="T9">Gerson Peteffi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0:12:59.122000000</meta:print-date>
    <meta:document-statistic meta:table-count="0" meta:image-count="1" meta:object-count="0" meta:page-count="1" meta:paragraph-count="15" meta:word-count="163" meta:character-count="1040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