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f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221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5dc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7ff2c"/>
    </style:style>
    <style:style style:name="T23" style:family="text">
      <style:text-properties officeooo:rsid="00ca2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20</text:span><text:span text:style-name="T4">/</text:span><text:span text:style-name="T5">201</text:span><text:span text:style-name="T6">9</text:span></text:p>
      <text:p text:style-name="P14"><text:span text:style-name="T21">Recolhimento de galhos na Rua Campo Bom, em frente ao <text:s/>nº <text:s/>1237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Campo Bom, em frente ao <text:s/>nº <text:s/>1237, no Bairro Canudos. <text:s/>Moradores relatam que esse lixo atrapalha </text:span><text:span text:style-name="T18">a via</text:span><text:span text:style-name="T17">, oferecendo riscos de acidentes, aos usuários, </text:span><text:span text:style-name="T19">bem como proliferação de bicho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03 de setembro</text:span> de 201<text:span text:style-name="T20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32:51.932228418</meta:print-date>
    <meta:document-statistic meta:table-count="0" meta:image-count="1" meta:object-count="0" meta:page-count="1" meta:paragraph-count="14" meta:word-count="161" meta:character-count="101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