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94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9d4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94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9410"/>
    </style:style>
    <style:style style:name="T23" style:family="text">
      <style:text-properties officeooo:rsid="00c99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21</text:span><text:span text:style-name="T4">/</text:span><text:span text:style-name="T5">201</text:span><text:span text:style-name="T6">9</text:span></text:p>
      <text:p text:style-name="P14"><text:span text:style-name="T21">Recolhimento de galhos e entulhos na Rua Potiguara, em frente ao <text:s/>nº <text:s/>32, <text:s/>no Bairro Canudos. <text:s text:c="1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Potiguara, em frente ao <text:s/>nº <text:s/>32, <text:s/>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,</text:span><text:span text:style-name="T17">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03 de setembro</text:span> de 201<text:span text:style-name="T20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35:40.496568468</meta:print-date>
    <meta:document-statistic meta:table-count="0" meta:image-count="1" meta:object-count="0" meta:page-count="1" meta:paragraph-count="14" meta:word-count="163" meta:character-count="1032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