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7f8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8132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3e0d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813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0f3db"/>
    </style:style>
    <style:style style:name="T21" style:family="text">
      <style:text-properties officeooo:rsid="00c21ab5"/>
    </style:style>
    <style:style style:name="T22" style:family="text">
      <style:text-properties officeooo:rsid="00c57f81"/>
    </style:style>
    <style:style style:name="T23" style:family="text">
      <style:text-properties officeooo:rsid="00c813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522</text:span><text:span text:style-name="T4">/</text:span><text:span text:style-name="T5">201</text:span><text:span text:style-name="T6">9</text:span></text:p>
      <text:p text:style-name="P14"><text:span text:style-name="T21">Recolhimento de galhos na Rua Campo Bom, na esquina com a Rua Paris, no Bairro Canudos. <text:s text:c="12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 na Rua Campo Bom, </text:span><text:span text:style-name="T19">na</text:span><text:span text:style-name="T17"> esquina com a Rua Paris, no Bairro Canudos. <text:s/>Moradores relatam que esse lixo atrapalha </text:span><text:span text:style-name="T18">a via</text:span><text:span text:style-name="T17">, oferecendo riscos de acidentes, aos usuários. 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0">Novo Hamburgo, <text:span text:style-name="T22">03 de setembro</text:span> de 201<text:span text:style-name="T20">9</text:span>.</text:p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36:38.320273900</meta:print-date>
    <meta:document-statistic meta:table-count="0" meta:image-count="1" meta:object-count="0" meta:page-count="1" meta:paragraph-count="14" meta:word-count="157" meta:character-count="981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