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233ed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7acd3" officeooo:paragraph-rsid="009233e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38bee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2afa6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38beea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8.5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715b8" officeooo:paragraph-rsid="0092f401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5d533"/>
    </style:style>
    <style:style style:name="T5" style:family="text">
      <style:text-properties officeooo:rsid="0038beea"/>
    </style:style>
    <style:style style:name="T6" style:family="text">
      <style:text-properties officeooo:rsid="0039d725"/>
    </style:style>
    <style:style style:name="T7" style:family="text">
      <style:text-properties officeooo:rsid="0024d9a3"/>
    </style:style>
    <style:style style:name="T8" style:family="text">
      <style:text-properties officeooo:rsid="009233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<text:span text:style-name="T3">º 3.523</text:span>/201<text:span text:style-name="T8">9</text:span></text:p>
      <text:p text:style-name="P16">Sugestão para a realização de um mutirão das consultas pediátricas, na UBS Primavera. 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tab/><text:tab/>Sugere a realização de um mutirão das consultas pediátricas, na UBS Primavera. É de conhecimento público e há inúmeros relatos em redes sociais de que as consultas pediátricas na UBS Primavera, por determinado período, não ocorriam de forma sistemática <text:s/>em virtude das inúmeras faltas e atrasos da pediatra. Inclusive, através do gabinete, foram encaminhados ao Executivo os Pedidos de Providências 2028/2017, 4672/2018 e 5568/2018, solicitando a regularização dos horários de atendimento da médica. </text:p>
      <text:p text:style-name="P8"><text:span text:style-name="T5"><text:tab/><text:tab/>Com a saída desta pediatra, as consultas com outro profissional estão ocorrendo quinzenalmente, às quartas. De acordo com informações da própria unidade, não há horários disponíveis até final de outubro, havendo somente a possibilidade de se conseguir um encaixe. </text:span></text:p>
      <text:p text:style-name="P8"><text:span text:style-name="T5"><text:tab/><text:tab/>Considerando que estamos finalizando o inverno e entraremos na primavera, período onde as doenças respiratórias podem ocorrer com maior incidência, sugere-se que a Secretaria da Saúde realize um mutirão para colocar em dia as consultas já agendadas, permitindo assim que haja uma maior liberdade e flexibilização na agenda do profissional que hoje está realizando os atendimentos. </text:span></text:p>
      <text:p text:style-name="P9"/>
      <text:p text:style-name="P14"/>
      <text:p text:style-name="P15">Novo Hamburgo, <text:span text:style-name="T6">03 de setembro</text:span> de 201<text:span text:style-name="T7">9</text:span>.</text:p>
      <text:p text:style-name="P12"/>
      <text:p text:style-name="P13">Vereadora Patricia Beck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  <text:p text:style-name="P7">Obs.: Redação conforme original da autora.</text:p>
      <text:p text:style-name="P6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03T11:41:02.484294023</meta:print-date>
    <meta:document-statistic meta:table-count="0" meta:image-count="1" meta:object-count="0" meta:page-count="1" meta:paragraph-count="16" meta:word-count="292" meta:character-count="1920" meta:non-whitespace-character-count="16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