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64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" fo:font-size="12pt" fo:font-weight="normal" officeooo:paragraph-rsid="004f64de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2.401cm" style:auto-text-indent="false"/>
      <style:text-properties style:font-name="Nimbus Roman No9 L" fo:font-size="12pt" fo:font-weight="normal" officeooo:rsid="004f64de" officeooo:paragraph-rsid="004f64d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271b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54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rsid="0054c544" officeooo:paragraph-rsid="0054c54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d776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d81c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31b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4c544" style:font-size-asian="12pt" style:font-weight-asian="normal" style:font-size-complex="12pt" style:font-weight-complex="normal"/>
    </style:style>
    <style:style style:name="T12" style:family="text">
      <style:text-properties officeooo:rsid="004587ee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d776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131b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271b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4d81c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54c54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5131b5"/>
    </style:style>
    <style:style style:name="T23" style:family="text">
      <style:text-properties officeooo:rsid="005271bb"/>
    </style:style>
    <style:style style:name="T24" style:family="text">
      <style:text-properties officeooo:rsid="0054c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524</text:span>/201<text:span text:style-name="T22">9</text:span></text:p>
      <text:p text:style-name="P11"><text:span text:style-name="T5">Patrolamento e colocação de britas </text:span><text:span text:style-name="T6">na </text:span><text:span text:style-name="T8">Estrad</text:span><text:span text:style-name="T9">a </text:span><text:span text:style-name="T10">do Quilombo Sul, no per</text:span><text:span text:style-name="T11">í</text:span><text:span text:style-name="T10">metro da </text:span><text:span text:style-name="T11">EMEF</text:span><text:span text:style-name="T10"> Conde D’eu, no bairro Lomba Grande</text:span><text:span text:style-name="T7">, utilizando a técnica do abaulamento. <text:s text:c="10"/></text:span><text:span text:style-name="T6"><text:s text:c="2"/></text:span></text:p>
      <text:p text:style-name="P8"><text:span text:style-name="T1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4">Patrolamento e colocação de britas </text:span><text:span text:style-name="T13">na </text:span><text:span text:style-name="T15">Estrad</text:span><text:span text:style-name="T20">a </text:span><text:span text:style-name="T18">do Quilombo Sul, no per</text:span><text:span text:style-name="T21">í</text:span><text:span text:style-name="T18">metro da </text:span><text:span text:style-name="T21">EMEF</text:span><text:span text:style-name="T18"> Conde D’eu, no bairro Lomba Grande</text:span><text:span text:style-name="T16">, utilizando a técnica do abaulamento, </text:span><text:span text:style-name="T17">permitindo que as vias rurais permaneçam em boas condições por maior período de tempo</text:span><text:span text:style-name="T16">.</text:span><text:span text:style-name="T13"> </text:span></text:p>
      <text:p text:style-name="P14">Novo Hamburgo, 03 de setembro de 2019.</text:p>
      <text:p text:style-name="P9"/>
      <text:p text:style-name="P9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2:53.912917699</meta:print-date>
    <meta:document-statistic meta:table-count="0" meta:image-count="1" meta:object-count="0" meta:page-count="1" meta:paragraph-count="14" meta:word-count="175" meta:character-count="1096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