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6a73b4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5f34c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639108"/>
    </style:style>
    <style:style style:name="T5" style:family="text">
      <style:text-properties style:font-name="Nimbus Roman No9 L" officeooo:rsid="0067e2c5"/>
    </style:style>
    <style:style style:name="T6" style:family="text">
      <style:text-properties style:font-name="Nimbus Roman No9 L" officeooo:rsid="006d9ab9"/>
    </style:style>
    <style:style style:name="T7" style:family="text">
      <style:text-properties officeooo:rsid="0054879f"/>
    </style:style>
    <style:style style:name="T8" style:family="text">
      <style:text-properties officeooo:rsid="00639108"/>
    </style:style>
    <style:style style:name="T9" style:family="text">
      <style:text-properties officeooo:rsid="006847b6"/>
    </style:style>
    <style:style style:name="T10" style:family="text">
      <style:text-properties officeooo:rsid="006bf2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0">3.529</text:span>/2019</text:p>
      <text:p text:style-name="P17">Recolhimento de galhos na <text:span text:style-name="T8">Rua Sarandi, próximo ao nº 64, no Bairro Jardim Mauá.</text:span></text:p>
      <text:p text:style-name="P13">Solicita-se, após os trâmites regimentais, que seja enviada cópia da presente proposição ao Poder Executivo, para que realize a seguinte providência:</text:p>
      <text:p text:style-name="P16"><text:span text:style-name="T3">Recolhimento de galhos na </text:span><text:span text:style-name="T4">Rua </text:span><text:span text:style-name="T5">Sarandi</text:span><text:span text:style-name="T4">, pr</text:span><text:span text:style-name="T5">ó</text:span><text:span text:style-name="T4">ximo ao n</text:span><text:span text:style-name="T6">º</text:span><text:span text:style-name="T4"> 64, no Bairro Jardim Mauá.</text:span></text:p>
      <text:p text:style-name="P14">Novo Hamburgo, <text:span text:style-name="T9">3 de setembro </text:span>de 2019.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7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07" meta:character-count="1221" meta:non-whitespace-character-count="10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ps/pps/pps/pps/pps/tmp/tmp/mozilla_pamela-adler0/PROTOCOLAR/PROTOCOLAR/PROTOCOLAR/PROTOCOLAR/tmp/.broffice.org/3/user/template/modelo-2012.ott" meta:date="2014-03-06T13:16:53"/>
  </office:meta>
</office:document-meta>
</file>