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88cef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adb16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e13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4d524a"/>
    </style:style>
    <style:style style:name="T13" style:family="text">
      <style:text-properties officeooo:rsid="006e64c5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officeooo:rsid="00788cef" style:font-weight-asian="normal" style:font-weight-complex="normal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88cef" style:font-size-asian="12pt" style:font-weight-asian="normal" style:font-size-complex="12pt" style:font-weight-complex="normal"/>
    </style:style>
    <style:style style:name="T20" style:family="text">
      <style:text-properties fo:font-size="12pt" officeooo:rsid="007e134e" style:font-size-asian="12pt" style:font-weight-asian="normal" style:font-size-complex="12pt" style:font-weight-complex="normal"/>
    </style:style>
    <style:style style:name="T21" style:family="text">
      <style:text-properties officeooo:rsid="00761409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officeooo:rsid="006847b6"/>
    </style:style>
    <style:style style:name="T24" style:family="text">
      <style:text-properties officeooo:rsid="007e13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3">º 3.530/</text:span>201<text:span text:style-name="T12">9</text:span></text:p>
      <text:p text:style-name="P17"><text:span text:style-name="T16">Operação tapa-buracos </text:span><text:span text:style-name="T17">na </text:span><text:span text:style-name="T14">Rua </text:span><text:span text:style-name="T15">Sarandi</text:span><text:span text:style-name="T18">, </text:span><text:span text:style-name="T19">próximo ao n</text:span><text:span text:style-name="T20">º</text:span><text:span text:style-name="T19"> 273,</text:span><text:span text:style-name="T17"> no </text:span><text:span text:style-name="T19">Bairro Jardim Mauá</text:span><text:span text:style-name="T18">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2">Operação tapa-buracos </text:span><text:span text:style-name="T3">na Rua </text:span><text:span text:style-name="T7">Sarandi</text:span><text:span text:style-name="T4">, </text:span><text:span text:style-name="T7">próximo ao n</text:span><text:span text:style-name="T8">º</text:span><text:span text:style-name="T7"> 273,</text:span><text:span text:style-name="T3"> no </text:span><text:span text:style-name="T7">Bairro Jardim Mauá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3">Novo Hamburgo, <text:span text:style-name="T23">3 de setembro </text:span><text:span text:style-name="T22">de 2019.</text:span></text:p>
      <text:p text:style-name="P10"/>
      <text:p text:style-name="P11">Vereador <text:span text:style-name="T10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0" meta:character-count="960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tmp/.broffice.org/3/user/template/modelo-2012.ott" meta:date="2014-03-06T13:16:53"/>
  </office:meta>
</office:document-meta>
</file>