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1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bbaa6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rsid="007a03f4" officeooo:paragraph-rsid="007f7071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officeooo:paragraph-rsid="0046dd20" style:font-name-asian="Arial" style:font-name-complex="Ari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officeooo:paragraph-rsid="007de7f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77da5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48545f"/>
    </style:style>
    <style:style style:name="T4" style:family="text">
      <style:text-properties officeooo:rsid="00540796"/>
    </style:style>
    <style:style style:name="T5" style:family="text">
      <style:text-properties officeooo:rsid="0055f7d1"/>
    </style:style>
    <style:style style:name="T6" style:family="text">
      <style:text-properties officeooo:rsid="00567e90"/>
    </style:style>
    <style:style style:name="T7" style:family="text">
      <style:text-properties officeooo:rsid="0061522b"/>
    </style:style>
    <style:style style:name="T8" style:family="text">
      <style:text-properties officeooo:rsid="006dffa7"/>
    </style:style>
    <style:style style:name="T9" style:family="text">
      <style:text-properties officeooo:rsid="007a03f4"/>
    </style:style>
    <style:style style:name="T10" style:family="text">
      <style:text-properties officeooo:rsid="007d70c9"/>
    </style:style>
    <style:style style:name="T11" style:family="text">
      <style:text-properties officeooo:rsid="006847b6"/>
    </style:style>
    <style:style style:name="T12" style:family="text">
      <style:text-properties officeooo:rsid="007f7071"/>
    </style:style>
    <style:style style:name="T13" style:family="text">
      <style:text-properties officeooo:rsid="0049fe8c"/>
    </style:style>
    <style:style style:name="T14" style:family="text">
      <style:text-properties style:font-name-asian="Arial" style:font-name-complex="Arial"/>
    </style:style>
    <style:style style:name="T15" style:family="text">
      <style:text-properties officeooo:rsid="006847b6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3.532</text:span>/201<text:span text:style-name="T3">9</text:span></text:p>
      <text:p text:style-name="P10"><text:span text:style-name="T9">Colocação de placa indicativa</text:span> n<text:span text:style-name="T7">a Rua Oscar Ludwig, na esquina com a Avenida Francisco Manuel da Silva,</text:span> no <text:span text:style-name="T4">B</text:span>airr<text:span text:style-name="T6">o Jardim Mauá.</text:span></text:p>
      <text:p text:style-name="P11"><text:tab/><text:tab/>Solicita-se, após os trâmites regimentais, que seja enviada cópia da presente <text:s text:c="2"/>proposição ao Poder Executivo, para que realize as seguintes providências:</text:p>
      <text:p text:style-name="P13"><text:s text:c="18"/>Colocação de placa indicativa<text:span text:style-name="T13"> na Rua Oscar Ludwig, na esquina com a Avenida Francisco Manuel da Silva, no Bairro Jardim Mauá.</text:span></text:p>
      <text:p text:style-name="P15"><text:span text:style-name="Fonte_20_parág._20_padrão"><text:span text:style-name="T2"/></text:span></text:p>
      <text:p text:style-name="P15"><text:span text:style-name="Fonte_20_parág._20_padrão"><text:span text:style-name="T2"><text:tab/><text:tab/></text:span></text:span><text:span text:style-name="T14">Novo Hamburgo, </text:span><text:span text:style-name="T15">03 de setembro </text:span><text:span text:style-name="T14">de 2019.</text:span></text:p>
      <text:p text:style-name="P9"><text:s text:c="3"/></text:p>
      <text:p text:style-name="P9"/>
      <text:p text:style-name="P14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>Obs.: Redação conforme original d<text:span text:style-name="T5">o</text:span> autor.</text:p>
      <text:p text:style-name="P7">/<text:span text:style-name="T12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03T13:19:20.115592286</dc:date>
    <meta:printed-by>João Souza</meta:printed-by>
    <meta:print-date>2019-06-24T09:25:58.983620598</meta:print-date>
    <dc:language>pt-BR</dc:language>
    <meta:editing-cycles>200</meta:editing-cycles>
    <meta:editing-duration>PT13H57M</meta:editing-duration>
    <dc:creator>Douglas Gunzel</dc:creator>
    <meta:document-statistic meta:table-count="0" meta:image-count="1" meta:object-count="0" meta:page-count="1" meta:paragraph-count="15" meta:word-count="153" meta:character-count="957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usr/lib/openoffice/share/template/pt-BR/CMNH/timbre-doc-vazio.odt" meta:date="2010-09-01T14:48:09"/>
  </office:meta>
</office:document-meta>
</file>