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27aed6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paragraph-rsid="0043f7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style="normal" fo:font-weight="normal" officeooo:paragraph-rsid="0043f71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 style:writing-mode="page"/>
      <style:text-properties style:font-name="Nimbus Roman No9 L" officeooo:rsid="002f2672" officeooo:paragraph-rsid="0043f715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44986f" style:font-size-asian="10.5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3dcbba" style:font-name-asian="Arial" style:font-size-asian="10.5pt" style:font-weight-asian="normal" style:font-name-complex="Ari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 style:list-style-name="L1" style:master-page-name="">
      <loext:graphic-properties draw:fill="none"/>
      <style:paragraph-properties fo:margin-left="3cm" fo:margin-right="0cm" fo:margin-top="0cm" fo:margin-bottom="0cm" loext:contextual-spacing="false" fo:text-align="justify" style:justify-single-word="false" fo:text-indent="-0.101cm" style:auto-text-indent="false" style:page-number="auto" fo:background-color="transparent"/>
      <style:text-properties style:font-name="Nimbus Roman No9 L" fo:font-size="12pt" fo:font-weight="normal" officeooo:paragraph-rsid="0044986f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43f71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47e56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27ae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885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43f7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color="#000000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officeooo:rsid="00071146"/>
    </style:style>
    <style:style style:name="T13" style:family="text">
      <style:text-properties officeooo:rsid="003d9070"/>
    </style:style>
    <style:style style:name="T14" style:family="text">
      <style:text-properties style:font-name-asian="Arial" style:font-name-complex="Arial"/>
    </style:style>
    <style:style style:name="T15" style:family="text">
      <style:text-properties officeooo:rsid="006847b6" style:font-name-asian="Arial" style:font-name-complex="Arial"/>
    </style:style>
    <style:style style:name="T16" style:family="text">
      <style:text-properties officeooo:rsid="00466a23"/>
    </style:style>
    <style:style style:name="T17" style:family="text">
      <style:text-properties officeooo:rsid="0047e5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/><text:span text:style-name="T16">936</text:span>/201<text:span text:style-name="T13">9</text:span></text:p>
      <text:p text:style-name="P10"/>
      <text:p text:style-name="P10"/>
      <text:p text:style-name="P10"/>
      <text:p text:style-name="P14"><text:span text:style-name="T8">Voto de Congratulações </text:span><text:span text:style-name="T9">ao Desafio Jovem Gideões</text:span><text:span text:style-name="T8"> pela passagem</text:span><text:span text:style-name="T6"> do seu </text:span><text:span text:style-name="T7">2</text:span><text:span text:style-name="T9">3</text:span><text:span text:style-name="T6">º aniversário.</text:span></text:p>
      <text:p text:style-name="P13"/>
      <text:p text:style-name="P11"/>
      <text:p text:style-name="P15">Considerando a nobreza e sensibilidade do Desafio Jovem Gideões no auxílio àqueles que possuem problemas relacionados às drogas e lícitas e ilícitas, grandes <text:s/>inimigas da sociedade próspera e saudável que todos buscamos.</text:p>
      <text:p text:style-name="P15">Considerando a qualidade e alto nível de eficácia dos programas de recuperação e reintegração propostos por esta entidade, bem como a satisfação e gratidão dos pacientes vitoriosos e familiares e amigos envolvidos em suas conquistas.</text:p>
      <text:p text:style-name="P15">Considerando a importância de incentivar e apreciar programas e atividades que valorizem a vida, compostos por pessoas convictas e dedicadas, que trabalham firmemente na busca de uma sociedade mais próspera, livre de vícios e drogadição.</text:p>
      <text:p text:style-name="P16">Considerando enfim o mérito desta entidade, representada pelo <text:s/>presidente, Sr. Roque Serpa, seus funcionários, membros e colaboradores, além dos jovens e adultos que buscam uma vida mais próspera e um futuro melhor, na luta vitoriosa em busca de seus objetivos, é que consideramos o Desafio Jovem Gideões merecedor desta homenagem.</text:p>
      <text:p text:style-name="P17"><text:span text:style-name="T11">Dessa forma, requer-se que seja </text:span><text:span text:style-name="T10">consignado em Ata Voto de Congratulações </text:span><text:span text:style-name="T4">ao Desafio Jovem Gideões </text:span><text:span text:style-name="T3">e, </text:span><text:span text:style-name="T2">que seja oficiado </text:span><text:span text:style-name="T5">ao</text:span><text:span text:style-name="T2"> homenagead</text:span><text:span text:style-name="T5">o</text:span><text:span text:style-name="T2">, com as congratulações em nome desta Casa Legislativa.</text:span></text:p>
      <text:list xml:id="list2191327521295253713" text:style-name="L1">
        <text:list-header>
          <text:p text:style-name="P19"/>
          <text:p text:style-name="P22">Novo Hamburgo, <text:span text:style-name="T15">03 de setembro </text:span><text:span text:style-name="T14">de 2019.</text:span></text:p>
          <text:p text:style-name="P20"/>
          <text:p text:style-name="P21"/>
        </text:list-header>
      </text:list>
      <text:p text:style-name="P7"/>
      <text:p text:style-name="P8">Vereador <text:span text:style-name="T12">Enio Brizola</text:span></text:p>
      <text:p text:style-name="P7"/>
      <text:p text:style-name="P9"/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9-03T11:27:50.6705253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82" meta:character-count="1811" meta:non-whitespace-character-count="15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