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78e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a78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78e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1a78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24b9" officeooo:paragraph-rsid="001a78e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90f" officeooo:paragraph-rsid="001a78e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a7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T1" style:family="text">
      <style:text-properties officeooo:rsid="000d42cc"/>
    </style:style>
    <style:style style:name="T2" style:family="text">
      <style:text-properties officeooo:rsid="00112746"/>
    </style:style>
    <style:style style:name="T3" style:family="text">
      <style:text-properties officeooo:rsid="00159999"/>
    </style:style>
    <style:style style:name="T4" style:family="text">
      <style:text-properties officeooo:rsid="0002ccf2"/>
    </style:style>
    <style:style style:name="T5" style:family="text">
      <style:text-properties officeooo:rsid="000d545c"/>
    </style:style>
    <style:style style:name="T6" style:family="text">
      <style:text-properties officeooo:rsid="0017b132"/>
    </style:style>
    <style:style style:name="T7" style:family="text">
      <style:text-properties officeooo:rsid="001d3979"/>
    </style:style>
    <style:style style:name="T8" style:family="text">
      <style:text-properties officeooo:rsid="002024b9"/>
    </style:style>
    <style:style style:name="T9" style:family="text">
      <style:text-properties officeooo:rsid="002301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P</text:span>EDIDO DE PROVIDÊNCIAS Nº <text:span text:style-name="T9">3.535</text:span>/201<text:span text:style-name="T4">9</text:span></text:p>
      <text:p text:style-name="P12"><text:span text:style-name="T9">Conserto de vazamento de água na Avenida Pedro Adams Filho, em frente ao nº 6891, no Bairro Operário.</text:span></text:p>
      <text:p text:style-name="P15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tab/><text:tab/>No local acima citado existe um vazamento que necessita de conserto urgente;</text:p>
      <text:p text:style-name="P16"><text:tab/><text:tab/>Este vazamento começou depois que a Comusa, foi fazer a troca de canos;</text:p>
      <text:p text:style-name="P17"><text:tab/><text:tab/>Isto Posto, solicitamos a Secretaria de Obras e Fiscalização a solução deste problema o mais breve possível;</text:p>
      <text:p text:style-name="P18"><text:tab/><text:tab/>Sabedores da atenção aos reais anseios da comunidade, contam com seu apoio neste pedido. <text:s/></text:p>
      <text:p text:style-name="P20">Novo Hamburgo, <text:span text:style-name="T7">3 de setembro <text:s/>de 2019.</text:span></text:p>
      <text:p text:style-name="P13"/>
      <text:p text:style-name="P14">Vereador <text:span text:style-name="T6">Gerson Peteffi</text:span></text:p>
      <text:p text:style-name="P6"/>
      <text:p text:style-name="P6"/>
      <text:p text:style-name="P6"/>
      <text:p text:style-name="P10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Obs.: Redação conforme original do autor.</text:p>
      <text:p text:style-name="P11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19-09-03T13:41:24.815483827</dc:date>
    <dc:language>pt-BR</dc:language>
    <meta:editing-cycles>18</meta:editing-cycles>
    <meta:editing-duration>PT1H12M20S</meta:editing-duration>
    <meta:printed-by>Maria Gerhard</meta:printed-by>
    <meta:print-date>2015-11-10T15:36:33</meta:print-date>
    <dc:creator>Alessandra Redel</dc:creator>
    <meta:document-statistic meta:table-count="0" meta:image-count="1" meta:object-count="0" meta:page-count="1" meta:paragraph-count="17" meta:word-count="185" meta:character-count="1135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28T16:14:03"/>
  </office:meta>
</office:document-meta>
</file>