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4ca6a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Preformatted_20_Text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49e8eb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4ca6a4"/>
    </style:style>
    <style:style style:name="T8" style:family="text">
      <style:text-properties officeooo:rsid="004f5a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538</text:span>/201<text:span text:style-name="T4">9</text:span></text:p>
      <text:p text:style-name="P10">Pintura de sinalização na Rua Formigueiro, na esquina com a Rua Potiguara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>Pintura de sinalização na Rua Formigueiro, na esquina com a Rua Potiguara, no Bairro Canudos.</text:p>
      <text:p text:style-name="P7">Novo Hamburgo, <text:span text:style-name="T7">03 de setembro de 2019</text:span>.</text:p>
      <text:p text:style-name="P7"/>
      <text:p text:style-name="P12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1:44:17.498819690</meta:print-date>
    <meta:document-statistic meta:table-count="0" meta:image-count="1" meta:object-count="0" meta:page-count="1" meta:paragraph-count="14" meta:word-count="141" meta:character-count="865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