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240ca4" officeooo:paragraph-rsid="004ca6a4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0894bb" style:font-size-asian="12pt" style:font-weight-asian="normal" style:font-size-complex="12pt" style:font-weight-complex="normal"/>
    </style:style>
    <style:style style:name="P10" style:family="paragraph" style:parent-style-name="Preformatted_20_Text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fo:background-color="transparent"/>
      <style:text-properties style:font-name="Nimbus Roman No9 L1" fo:font-size="12pt" officeooo:paragraph-rsid="0049e8eb" style:font-size-asian="12pt" style:font-size-complex="12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8be3e"/>
    </style:style>
    <style:style style:name="T4" style:family="text">
      <style:text-properties officeooo:rsid="003d990f"/>
    </style:style>
    <style:style style:name="T5" style:family="text">
      <style:text-properties officeooo:rsid="00420c55"/>
    </style:style>
    <style:style style:name="T6" style:family="text">
      <style:text-properties officeooo:rsid="0045674c"/>
    </style:style>
    <style:style style:name="T7" style:family="text">
      <style:text-properties officeooo:rsid="004ca6a4"/>
    </style:style>
    <style:style style:name="T8" style:family="text">
      <style:text-properties officeooo:rsid="0050f76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8">3.539</text:span>/201<text:span text:style-name="T4">9</text:span></text:p>
      <text:p text:style-name="P10">Pintura de sinalização na Rua Potiguara, na esquina com a Rua Alfredo Modesto de Barros, no Bairro Canudos.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8">Pintura de sinalização na Rua Potiguara, na esquina com a Rua Alfredo Modesto de Barros, no Bairro Canudos.</text:p>
      <text:p text:style-name="P7">Novo Hamburgo, <text:span text:style-name="T7">03 de setembro de 2019</text:span>.</text:p>
      <text:p text:style-name="P7"/>
      <text:p text:style-name="P12">Vereador <text:span text:style-name="T3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6">R</text:span>edação conforme original do autor.</text:p>
      <text:p text:style-name="P6">/<text:span text:style-name="T8">DA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9-03T11:44:50.733497148</meta:print-date>
    <meta:document-statistic meta:table-count="0" meta:image-count="1" meta:object-count="0" meta:page-count="1" meta:paragraph-count="14" meta:word-count="147" meta:character-count="893" meta:non-whitespace-character-count="75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